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19de8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3c1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104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b5e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e5716" officeooo:paragraph-rsid="0020d6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e5716" officeooo:paragraph-rsid="002d2a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e5716" officeooo:paragraph-rsid="001e57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9dfe8" officeooo:paragraph-rsid="002d2a4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9dfe8" officeooo:paragraph-rsid="0029dfe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652da" officeooo:paragraph-rsid="002b5e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293e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2b5e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2dd0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2ea4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language="pt" fo:country="BR" officeooo:rsid="002652d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11044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29dfe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2dd00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2210c"/>
    </style:style>
    <style:style style:name="T13" style:family="text">
      <style:text-properties officeooo:rsid="001da0fd"/>
    </style:style>
    <style:style style:name="T14" style:family="text">
      <style:text-properties officeooo:rsid="00293e10"/>
    </style:style>
    <style:style style:name="T15" style:family="text">
      <style:text-properties officeooo:rsid="0029dfe8"/>
    </style:style>
    <style:style style:name="T16" style:family="text">
      <style:text-properties officeooo:rsid="002b5e14"/>
    </style:style>
    <style:style style:name="T17" style:family="text">
      <style:text-properties officeooo:rsid="002d2a44"/>
    </style:style>
    <style:style style:name="T18" style:family="text">
      <style:text-properties officeooo:rsid="004e1189"/>
    </style:style>
    <style:style style:name="T19" style:family="text">
      <style:text-properties officeooo:rsid="002dd006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2210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7261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4836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93e1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e571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7908f" style:font-size-asian="12pt" style:font-weight-asian="normal" style:font-size-complex="12pt" style:font-weight-complex="normal"/>
    </style:style>
    <style:style style:name="T27" style:family="text">
      <style:text-properties officeooo:rsid="002ea4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703</text:span><text:span text:style-name="T2">/20</text:span><text:span text:style-name="T3">2</text:span><text:span text:style-name="T5">5</text:span></text:p>
      <text:p text:style-name="P9"><text:span text:style-name="T21">I</text:span><text:span text:style-name="T20">nformações </text:span><text:span text:style-name="T22">da</text:span><text:span text:style-name="T20"> </text:span><text:span text:style-name="T23">Prefeitura Municipal de Novo Hamburgo sobre </text:span><text:span text:style-name="T24">a rota</text:span><text:span text:style-name="T25"> da </text:span><text:span text:style-name="T26">c</text:span><text:span text:style-name="T25">oleta </text:span><text:span text:style-name="T26">s</text:span><text:span text:style-name="T25">eletiva na cidade</text:span>.</text:p>
      <text:p text:style-name="P10"><text:span text:style-name="T7">Requer-se, após os trâmites regimentais, que seja enviada cópia da presente proposição ao Poder Executivo de Novo Hamburgo, para que informe:</text:span></text:p>
      <text:p text:style-name="P10"><text:span text:style-name="T7"/></text:p>
      <text:p text:style-name="P10"><text:span text:style-name="T7">1 – Qual é o roteiro do caminhão? Em que dia e, se possível, qual o horário aproximado em que ele passa em cada bairro?</text:span></text:p>
      <text:p text:style-name="P10"><text:span text:style-name="T7"/></text:p>
      <text:p text:style-name="P10"><text:span text:style-name="T7">2 – A coleta seletiva contempla todos os bairros?</text:span></text:p>
      <text:p text:style-name="P10"><text:span text:style-name="T7"/></text:p>
      <text:p text:style-name="P10"><text:span text:style-name="T7">3 – Caso negativo, quando a coleta seletiva contemplará todos os bairros do município?</text:span></text:p>
      <text:p text:style-name="P10"><text:span text:style-name="T7"/></text:p>
      <text:p text:style-name="P10"><text:span text:style-name="T7">4 – Caso positivo, qual a previsão?</text:span></text:p>
      <text:p text:style-name="P10"><text:span text:style-name="T7"/></text:p>
      <text:p text:style-name="P10"><text:span text:style-name="T7">Diante do exposto, e ciente da atenção dispensada aos anseios da comunidade, solicito vossa atenção no sentido de atender esta solicitação.</text:span></text:p>
      <text:p text:style-name="P12"><text:span text:style-name="T7"/></text:p>
      <text:p text:style-name="P21"/>
      <text:p text:style-name="P12"><text:span text:style-name="T9">Novo Hamburgo, </text:span><text:span text:style-name="T11">03</text:span><text:span text:style-name="T10"> de </text:span><text:span text:style-name="T11">junho</text:span><text:span text:style-name="T10"> </text:span><text:span text:style-name="T9">de 20</text:span><text:span text:style-name="T10">2</text:span><text:span text:style-name="T11">5</text:span><text:span text:style-name="T9">.</text:span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22">Vereador <text:span text:style-name="T19">Ricardo Ritter - Ica</text:span></text:p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Obs.: Redação conforme original do autor.</text:p>
      <text:p text:style-name="P20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11-14T10:55:18.2524306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8" meta:character-count="1184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