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>
        <style:tab-stops>
          <style:tab-stop style:position="2.501cm"/>
        </style:tab-stops>
      </style:paragraph-properties>
      <style:text-properties style:font-name="Nimbus Roman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Nimbus Roman No9 L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>
        <style:tab-stops>
          <style:tab-stop style:position="2.501cm"/>
        </style:tab-stops>
      </style:paragraph-properties>
      <style:text-properties officeooo:paragraph-rsid="00164acd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9cm" style:auto-text-indent="false" style:writing-mode="lr-tb">
        <style:tab-stops>
          <style:tab-stop style:position="1.808cm"/>
          <style:tab-stop style:position="2.007cm"/>
        </style:tab-stops>
      </style:paragraph-properties>
      <style:text-properties officeooo:paragraph-rsid="00164acd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2.9cm" style:auto-text-indent="false" style:writing-mode="lr-tb">
        <style:tab-stops>
          <style:tab-stop style:position="1.808cm"/>
          <style:tab-stop style:position="2.007cm"/>
        </style:tab-stops>
      </style:paragraph-properties>
      <style:text-properties officeooo:paragraph-rsid="00164acd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P1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T1" style:family="text">
      <style:text-properties style:font-name="Nimbus Roman"/>
    </style:style>
    <style:style style:name="T2" style:family="text"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Nimbus Roman" fo:font-size="8pt" style:font-size-asian="8pt" style:font-size-complex="8pt"/>
    </style:style>
    <style:style style:name="T4" style:family="text">
      <style:text-properties style:font-name="Nimbus Roman" fo:font-size="6pt" style:font-size-asian="6pt" style:font-size-complex="6pt"/>
    </style:style>
    <style:style style:name="T5" style:family="text">
      <style:text-properties style:font-name="Nimbus Roman" fo:font-size="6pt" fo:font-weight="normal" style:font-size-asian="6pt" style:font-weight-asian="normal" style:font-size-complex="6pt" style:font-weight-complex="normal"/>
    </style:style>
    <style:style style:name="T6" style:family="text">
      <style:text-properties style:font-name="Nimbus Roman" fo:font-weight="bold" style:font-weight-asian="bold" style:font-weight-complex="bold"/>
    </style:style>
    <style:style style:name="T7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164acd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" fo:font-size="12pt" fo:font-weight="normal" officeooo:rsid="0014762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0164ac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17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164acd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164acd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14762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164ac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</text:span><text:span text:style-name="T7">EDIDO DE PROVIDÊNCIAS Nº </text:span><text:span text:style-name="T8">1858</text:span><text:span text:style-name="T7">/2025</text:span><text:span text:style-name="T6"/></text:p>
      <text:p text:style-name="P5"><text:span text:style-name="T10">Reforço, com urgência, do policiamento ostensivo da </text:span><text:span text:style-name="T11">Brigada Militar e </text:span><text:span text:style-name="T10">Guarda Municipal, </text:span><text:span text:style-name="T11">principalmente à noite, </text:span><text:span text:style-name="T12">nas proximidades</text:span><text:span text:style-name="T11"> da Sede da Liga Feminina de Combate ao Câncer</text:span><text:span text:style-name="T10">, na Rua </text:span><text:span text:style-name="T11">Tupi</text:span><text:span text:style-name="T10">, </text:span><text:span text:style-name="T12">nº </text:span><text:span text:style-name="T11">282, </text:span><text:span text:style-name="T10">no Bairro </text:span><text:span text:style-name="T11">Centro</text:span><text:span text:style-name="T10">.</text:span></text:p>
      <text:p text:style-name="P7"><text:span text:style-name="T19">Solicita-se, após os trâmites regimentais, que seja enviada cópia da presente proposição ao Poder Executivo, para que realize as seguintes providências:</text:span><text:span text:style-name="T1"/></text:p>
      <text:p text:style-name="P7"/>
      <text:p text:style-name="P7"><text:span text:style-name="T10">Reforço, com urgência, do policiamento ostensivo da Brigada Militar e Guarda Municipal, principalmente à noite, nas proximidades da Sede da Liga Feminina de Combate ao Câncer, na Rua Tupi, nº 282, no Bairro Centro.</text:span><text:span text:style-name="T1"/></text:p>
      <text:p text:style-name="P7"/>
      <text:p text:style-name="P7"><text:span text:style-name="T12">O pedido se faz necessário devido aos inúmeros relatos de insegurança na região, incluindo casos de arrombamento, o que tem gerado grande preocupação e causado prejuízos à entidade.</text:span><text:span text:style-name="T1"/></text:p>
      <text:p text:style-name="P2"/>
      <text:p text:style-name="P8"><text:span text:style-name="Fonte_20_parág._20_padrão"><text:span text:style-name="T21">Diante do acima exposto e sabedores da atenção de </text:span></text:span><text:span text:style-name="Fonte_20_parág._20_padrão"><text:span text:style-name="T22">V</text:span></text:span><text:span text:style-name="Fonte_20_parág._20_padrão"><text:span text:style-name="T21">ossa </text:span></text:span><text:span text:style-name="Fonte_20_parág._20_padrão"><text:span text:style-name="T22">E</text:span></text:span><text:span text:style-name="Fonte_20_parág._20_padrão"><text:span text:style-name="T21">xcelência aos anseios da comunidade, contamos com seu apoio no atendimento deste pedido</text:span></text:span><text:span text:style-name="Fonte_20_parág._20_padrão"><text:span text:style-name="T23">.</text:span></text:span><text:span text:style-name="T25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T13">Novo Hamburgo</text:span><text:span text:style-name="T14">,</text:span><text:span text:style-name="Fonte_20_parág._20_padrão"><text:span text:style-name="T26"> </text:span></text:span><text:span text:style-name="Fonte_20_parág._20_padrão"><text:span text:style-name="T28">0</text:span></text:span><text:span text:style-name="Fonte_20_parág._20_padrão"><text:span text:style-name="T27">3 de junho</text:span></text:span><text:span text:style-name="Fonte_20_parág._20_padrão"><text:span text:style-name="T26"> de 2025.</text:span></text:span><text:span text:style-name="T25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10"><text:span text:style-name="T9">Vereadora Daia Hanich</text:span><text:span text:style-name="T25"/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7">Obs.: Redação conforme original da autora.</text:span><text:span text:style-name="T15"/></text:p>
      <text:p text:style-name="P9"><text:span text:style-name="T17">/</text:span><text:span text:style-name="T18">AU</text:span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" fo:font-size="8pt" style:font-size-asian="8pt" style:font-size-complex="8pt"/>
    </style:style>
    <style:style style:name="MT3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4" style:family="text">
      <style:text-properties style:font-name="Nimbus Roman" fo:font-size="6pt" style:font-size-asian="6pt" style:font-size-complex="6pt"/>
    </style:style>
    <style:style style:name="MT5" style:family="text">
      <style:text-properties style:font-name="Nimbus Roman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1cm" fo:margin-left="0cm" fo:margin-right="0cm" fo:margin-bottom="3.043cm" style:dynamic-spacing="true"/>
      </style:header-style>
      <style:footer-style>
        <style:header-footer-properties fo:min-height="1.575cm" fo:margin-left="0cm" fo:margin-right="0cm" fo:margin-top="1.4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849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<text:span text:style-name="MT1">CÂMARA MUNICIPAL DE NOVO HAMBURGO</text:span><text:span text:style-name="MT1"/></text:p>
        <text:p text:style-name="MP3"><text:span text:style-name="MT2">ESTADO DO RIO GRANDE DO SUL</text:span><text:span text:style-name="MT2"/></text:p>
      </style:header>
      <style:footer>
        <text:p text:style-name="MP4"><text:span text:style-name="MT3"><text:s text:c="2"/></text:span><text:span text:style-name="MT3"/></text:p>
        <text:p text:style-name="MP5"><text:span text:style-name="MT4">Doe sangue, doe órgãos, SALVE UMA VIDA. (Lei Municipal Nº 31/98, de 19 de maio de 1998)</text:span><text:span text:style-name="MT4"/></text:p>
        <text:p text:style-name="MP5"><text:span text:style-name="MT4">Contribua com o Fundo Municipal da Criança e do Adolescente (Lei Municipal Nº 1.180/2004, de 13 de outubro de 2004)</text:span><text:span text:style-name="MT4"/></text:p>
        <text:p text:style-name="MP6"><text:span text:style-name="MT4">Doe Medula Óssea, Sangue do Cordão Umbilical e Placentário – PRÓ-MEDULA (Lei Municipal Nº 2.310/2011, de</text:span><text:span text:style-name="MT5">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10:49:52.474004266</meta:creation-date>
    <dc:language>pt-BR</dc:language>
    <meta:print-date>2025-01-29T15:48:23</meta:print-date>
    <dc:date>2025-06-03T12:47:26.620830793</dc:date>
    <meta:editing-cycles>45</meta:editing-cycles>
    <meta:editing-duration>PT6H27M1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30" meta:character-count="1432" meta:non-whitespace-character-count="1214"/>
    <meta:user-defined meta:name="AppVersion">15.0000</meta:user-defined>
  </office:meta>
</office:document-meta>
</file>