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01d0c8f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1caf8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officeooo:paragraph-rsid="002f0007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2f0007"/>
    </style:style>
    <style:style style:name="P13" style:family="paragraph" style:parent-style-name="Standard">
      <style:paragraph-properties fo:text-align="justify" style:justify-single-word="false"/>
      <style:text-properties officeooo:paragraph-rsid="001caf8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2f0007"/>
    </style:style>
    <style:style style:name="P15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2f000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20634a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d42dc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f0007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d42d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200b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f000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7" style:family="text">
      <style:text-properties officeooo:rsid="001e91e2"/>
    </style:style>
    <style:style style:name="T18" style:family="text">
      <style:text-properties officeooo:rsid="00209baf"/>
    </style:style>
    <style:style style:name="T19" style:family="text">
      <style:text-properties officeooo:rsid="002d42dc"/>
    </style:style>
    <style:style style:name="T20" style:family="text">
      <style:text-properties officeooo:rsid="002e72d8"/>
    </style:style>
    <style:style style:name="T21" style:family="text">
      <style:text-properties officeooo:rsid="002ee92f"/>
    </style:style>
    <style:style style:name="T22" style:family="text">
      <style:text-properties officeooo:rsid="002f0007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2f0007" style:font-size-asian="12pt" style:font-weight-asian="normal" style:font-size-complex="12pt" style:font-weight-complex="normal"/>
    </style:style>
    <style:style style:name="T25" style:family="text">
      <style:text-properties officeooo:rsid="002fbd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</text:span><text:span text:style-name="T4">S</text:span><text:span text:style-name="T3"> </text:span><text:span text:style-name="T5">Nº 1859/2025</text:span></text:p>
      <text:p text:style-name="P6"><text:span text:style-name="T22">Operação t</text:span><text:span text:style-name="T20">apa-buraco</text:span><text:span text:style-name="T22">s n</text:span><text:span text:style-name="T19">a via pública </text:span><text:span text:style-name="T22">d</text:span><text:span text:style-name="T21">a</text:span><text:span text:style-name="T17"> </text:span>Rua <text:span text:style-name="T25">d</text:span><text:span text:style-name="T19">o Encontro</text:span><text:span text:style-name="T17">, </text:span><text:span text:style-name="T21">n</text:span><text:span text:style-name="T22">º</text:span><text:span text:style-name="T21"> 20, </text:span><text:span text:style-name="T18">no</text:span> Bairro <text:span text:style-name="T19">Vila Diehl</text:span><text:span text:style-name="T17">.</text:span></text:p>
      <text:p text:style-name="P11"><text:span text:style-name="T11">S</text:span><text:span text:style-name="T6">olicit</text:span><text:span text:style-name="T12">a-se,</text:span><text:span text:style-name="T13"> </text:span><text:span text:style-name="T6">após os trâmites regimentais, </text:span><text:span text:style-name="T11">que seja enviada </text:span><text:span text:style-name="T6">cópia da presente proposição a</text:span><text:span text:style-name="T11">o Poder Executivo Municipal,</text:span><text:span text:style-name="T6"> para </text:span><text:span text:style-name="T12">que </text:span><text:span text:style-name="T11">tome as </text:span><text:span text:style-name="T12">seguinte</text:span><text:span text:style-name="T14">s </text:span><text:span text:style-name="T11">providência</text:span><text:span text:style-name="T14">s:</text:span></text:p>
      <text:p text:style-name="P12"/>
      <text:p text:style-name="P12">Operação tapa-buracos na via pública da Rua <text:span text:style-name="T25">d</text:span>o Encontro, nº 20, no Bairro Vila Diehl.</text:p>
      <text:p text:style-name="P12"/>
      <text:p text:style-name="P12">Devido às chuvas intensas, está se abrindo um buraco no asfalto, representando risco de acidentes e de que alguém venha a cair.</text:p>
      <text:p text:style-name="P12"/>
      <text:p text:style-name="P12"/>
      <text:p text:style-name="P12"><text:span text:style-name="T6">Novo Hamburgo, </text:span><text:span text:style-name="T15">03</text:span><text:span text:style-name="T10"> de </text:span><text:span text:style-name="T15">junho</text:span><text:span text:style-name="T10"> </text:span><text:span text:style-name="T7">de 20</text:span><text:span text:style-name="T8">2</text:span><text:span text:style-name="T9">5</text:span><text:span text:style-name="T6">.</text:span></text:p>
      <text:p text:style-name="P12"/>
      <text:p text:style-name="P12"/>
      <text:p text:style-name="P12"/>
      <text:p text:style-name="P12"/>
      <text:p text:style-name="P12"/>
      <text:p text:style-name="P15">Vereador Juliano Souto</text:p>
      <text:p text:style-name="P7"/>
      <text:p text:style-name="P7"/>
      <text:p text:style-name="P7"/>
      <text:p text:style-name="P7"/>
      <text:p text:style-name="P8"/>
      <text:p text:style-name="P10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3"><text:span text:style-name="T23">/</text:span>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69cm" svg:y="-0.29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20M12S</meta:editing-duration>
    <meta:editing-cycles>26</meta:editing-cycles>
    <meta:generator>LibreOffice/7.4.7.2$Linux_X86_64 LibreOffice_project/40$Build-2</meta:generator>
    <dc:date>2025-06-03T12:49:13.704762421</dc:date>
    <meta:document-statistic meta:table-count="0" meta:image-count="1" meta:object-count="0" meta:page-count="1" meta:paragraph-count="14" meta:word-count="164" meta:character-count="980" meta:non-whitespace-character-count="829"/>
  </office:meta>
</office:document-meta>
</file>