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650f6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6a509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650f6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c9ee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c9e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7c9eec" style:font-size-asian="12pt" style:font-size-complex="12pt"/>
    </style:style>
    <style:style style:name="T7" style:family="text">
      <style:text-properties fo:font-size="12pt" officeooo:rsid="002c00b0" style:font-size-asian="12pt" style:font-size-complex="12pt"/>
    </style:style>
    <style:style style:name="T8" style:family="text">
      <style:text-properties fo:font-size="12pt" officeooo:rsid="007603ae" style:font-size-asian="12pt" style:font-size-complex="12pt"/>
    </style:style>
    <style:style style:name="T9" style:family="text">
      <style:text-properties fo:font-size="12pt" officeooo:rsid="00774f64" style:font-size-asian="12pt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603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74f6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8573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78e57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7ac92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officeooo:rsid="00277b05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74f6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74f6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74f6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" fo:font-size="12pt" fo:font-weight="normal" officeooo:rsid="006a12b4" style:font-size-asian="12pt" style:font-weight-asian="normal" style:font-size-complex="12pt" style:font-weight-complex="normal"/>
    </style:style>
    <style:style style:name="T50" style:family="text">
      <style:text-properties style:font-name="Nimbus Roman1" fo:font-size="12pt" officeooo:rsid="002c00b0" style:font-size-asian="12pt" style:font-size-complex="12pt"/>
    </style:style>
    <style:style style:name="T51" style:family="text">
      <style:text-properties style:font-name="Nimbus Roman1" fo:font-size="12pt" officeooo:rsid="007603ae" style:font-size-asian="12pt" style:font-size-complex="12pt"/>
    </style:style>
    <style:style style:name="T52" style:family="text">
      <style:text-properties style:font-name="Nimbus Roman1" fo:font-size="12pt" officeooo:rsid="00774f64" style:font-size-asian="12pt" style:font-size-complex="12pt"/>
    </style:style>
    <style:style style:name="T5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74f9ed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P</text:span><text:span text:style-name="T3">EDIDO DE PROVIDÊNCIA</text:span><text:span text:style-name="T4">S</text:span><text:span text:style-name="T2"> Nº</text:span><text:span text:style-name="T5"> </text:span><text:span text:style-name="T6">1860</text:span><text:span text:style-name="T2">/2025</text:span></text:p>
      <text:p text:style-name="P8"/>
      <text:p text:style-name="P9"/>
      <text:p text:style-name="P9"/>
      <text:p text:style-name="P13"><text:span text:style-name="T13">R</text:span><text:span text:style-name="T11">ecolhimento de </text:span><text:span text:style-name="T12">entulhos</text:span><text:span text:style-name="T13"> </text:span><text:span text:style-name="T17">n</text:span><text:span text:style-name="T15">a Rua Alcântara, e</text:span><text:span text:style-name="T16">ntre</text:span><text:span text:style-name="T15"> a Rua Benedito Calixto </text:span><text:span text:style-name="T16">e </text:span><text:span text:style-name="T18">a Avenida </text:span><text:span text:style-name="T16">Vi</text:span><text:span text:style-name="T18">c</text:span><text:span text:style-name="T16">tor Hugo Kunz</text:span><text:span text:style-name="T14">,</text:span><text:span text:style-name="T11"> no Bairro </text:span><text:span text:style-name="T14">Canudos</text:span><text:span text:style-name="T11">.</text:span></text:p>
      <text:p text:style-name="P10"/>
      <text:p text:style-name="P10"/>
      <text:p text:style-name="P10"/>
      <text:p text:style-name="P17"><text:span text:style-name="T55">Solicita-se</text:span><text:span text:style-name="T54">, após os trâmites regimentais, </text:span><text:span text:style-name="T55">que seja enviada </text:span><text:span text:style-name="T54">cópia da presente proposição ao </text:span><text:span text:style-name="T55">Poder Executivo</text:span><text:span text:style-name="T54">, para que </text:span><text:span text:style-name="T55">realize as seguintes providências:</text:span></text:p>
      <text:p text:style-name="P18"><text:span text:style-name="Emphasis"><text:span text:style-name="T48"/></text:span></text:p>
      <text:p text:style-name="P18"><text:span text:style-name="Emphasis"><text:span text:style-name="T47">Recolhimento de entulhos na Rua Alcântara, entre a Rua Benedito Calixto e a Avenida Victor Hugo Kunz, no Bairro Canudos.</text:span></text:span></text:p>
      <text:p text:style-name="P18"><text:span text:style-name="Emphasis"><text:span text:style-name="T44"/></text:span></text:p>
      <text:p text:style-name="P18"><text:span text:style-name="Fonte_20_parág._20_padrão"><text:span text:style-name="T37">Diante do acima exposto e sabedores da atenção de </text:span></text:span><text:span text:style-name="Fonte_20_parág._20_padrão"><text:span text:style-name="T38">V</text:span></text:span><text:span text:style-name="Fonte_20_parág._20_padrão"><text:span text:style-name="T37">ossa </text:span></text:span><text:span text:style-name="Fonte_20_parág._20_padrão"><text:span text:style-name="T38">E</text:span></text:span><text:span text:style-name="Fonte_20_parág._20_padrão"><text:span text:style-name="T37">xcelência aos anseios da comunidade, contamos com seu apoio no atendimento deste pedido.</text:span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T53">Novo Hamburgo</text:span><text:span text:style-name="T54">,</text:span><text:span text:style-name="Fonte_20_parág._20_padrão"><text:span text:style-name="T25"> </text:span></text:span><text:span text:style-name="Fonte_20_parág._20_padrão"><text:span text:style-name="T28">03 de junho</text:span></text:span><text:span text:style-name="Fonte_20_parág._20_padrão"><text:span text:style-name="T26"> </text:span></text:span><text:span text:style-name="Fonte_20_parág._20_padrão"><text:span text:style-name="T27">de 2025</text:span></text:span><text:span text:style-name="Fonte_20_parág._20_padrão"><text:span text:style-name="T25">.</text:span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14"><text:span text:style-name="T7">Vereador </text:span><text:span text:style-name="T8">I</text:span><text:span text:style-name="T9">to Luciano</text:span></text:p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3">Obs.</text:span><text:span text:style-name="T21">: Redação conforme original d</text:span><text:span text:style-name="T22">o</text:span><text:span text:style-name="T21"> autor.</text:span></text:p>
      <text:p text:style-name="P12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1cm" svg:y="-0.25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20M39S</meta:editing-duration>
    <meta:editing-cycles>53</meta:editing-cycles>
    <meta:generator>LibreOffice/7.4.7.2$Linux_X86_64 LibreOffice_project/40$Build-2</meta:generator>
    <meta:initial-creator>Eriqui Lorenz</meta:initial-creator>
    <dc:date>2025-06-03T12:27:54.029130358</dc:date>
    <meta:print-date>2025-01-29T15:48:23.399819726</meta:print-date>
    <meta:document-statistic meta:table-count="0" meta:image-count="1" meta:object-count="0" meta:page-count="1" meta:paragraph-count="15" meta:word-count="174" meta:character-count="1061" meta:non-whitespace-character-count="898"/>
  </office:meta>
</office:document-meta>
</file>