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028687a" officeooo:paragraph-rsid="0028687a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0017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0017d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2a5d87"/>
    </style:style>
    <style:style style:name="P11" style:family="paragraph" style:parent-style-name="Standard">
      <style:text-properties fo:color="#000000" loext:opacity="100%" style:font-name="Nimbus Roman" officeooo:paragraph-rsid="002523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officeooo:paragraph-rsid="0030017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00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cb26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loext:opacity="100%" officeooo:rsid="0028687a"/>
    </style:style>
    <style:style style:name="T14" style:family="text">
      <style:text-properties fo:color="#000000" loext:opacity="100%" officeooo:rsid="002d4b41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fo:color="#000000" loext:opacity="100%" style:font-name="Nimbus Roman" officeooo:rsid="0028687a"/>
    </style:style>
    <style:style style:name="T1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2ecb26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officeooo:rsid="0025ca14"/>
    </style:style>
    <style:style style:name="T22" style:family="text">
      <style:text-properties style:font-name="Nimbus Roman"/>
    </style:style>
    <style:style style:name="T23" style:family="text">
      <style:text-properties style:font-name="Nimbus Roman" officeooo:rsid="0025ca14"/>
    </style:style>
    <style:style style:name="T24" style:family="text">
      <style:text-properties officeooo:rsid="002d4b41"/>
    </style:style>
    <style:style style:name="T25" style:family="text">
      <style:text-properties officeooo:rsid="0025ca14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025ca14"/>
    </style:style>
    <style:style style:name="T28" style:family="text">
      <style:text-properties style:font-name="Nimbus Roman" officeooo:rsid="0030017d"/>
    </style:style>
    <style:style style:name="T29" style:family="text">
      <style:text-properties style:font-name="Nimbus Roman" officeooo:rsid="0028687a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2ecb26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officeooo:rsid="0030017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8619d" style:font-weight-asian="bold" style:font-weight-complex="bold"/>
    </style:style>
    <style:style style:name="T37" style:family="text">
      <style:text-properties fo:font-weight="bold" officeooo:rsid="00246628" style:font-weight-asian="bold" style:font-weight-complex="bold"/>
    </style:style>
    <style:style style:name="T38" style:family="text">
      <style:text-properties fo:font-weight="bold" officeooo:rsid="0030017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5">PEDIDO DE PROVIDÊNCIA</text:span><text:span text:style-name="T36">S</text:span><text:span text:style-name="T35"> </text:span><text:span text:style-name="T37">Nº </text:span><text:span text:style-name="T38">1861/2025</text:span></text:p>
      <text:list text:style-name="L1">
        <text:list-header>
          <text:p text:style-name="P5"><text:span text:style-name="T34">Pi</text:span><text:span text:style-name="T24">ntura de quebra-mola</text:span><text:span text:style-name="T34">s</text:span><text:span text:style-name="T24"> na Rua Bartolomeu de Gusmão, </text:span><text:span text:style-name="T34">nº</text:span><text:span text:style-name="T24"> 3232, no Bairro Canudos</text:span>.</text:p>
        </text:list-header>
      </text:list>
      <text:p text:style-name="P6"><text:span text:style-name="T5"><text:s/>Solicita-se, após os trâmites regimentais, que seja enviada cópia da presente proposição ao Poder Executivo para que realize a seguinte providência:</text:span></text:p>
      <text:p text:style-name="P7"><text:span text:style-name="T5"/></text:p>
      <text:p text:style-name="P12"><text:span text:style-name="T29">Pintura de quebra-molas na Rua Bartolomeu de Gusmão, nº 3232, no Bairro Canudos.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21">Ações como esta atenderão os </text:span></text:span><text:span text:style-name="Fonte_20_parág._20_padrão"><text:span text:style-name="T15">anseios da comunidade.</text:span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2"><text:span text:style-name="T30">Novo Hamburgo, </text:span><text:span text:style-name="T31">03 de junho</text:span><text:span text:style-name="T32"> </text:span><text:span text:style-name="T33">de 202</text:span><text:span text:style-name="T32">5</text:span><text:span text:style-name="T33">.</text:span></text:p>
      <text:p text:style-name="P12"><text:span text:style-name="T33"/></text:p>
      <text:p text:style-name="P12"><text:span text:style-name="T33"/></text:p>
      <text:p text:style-name="P12"><text:span text:style-name="T33"/></text:p>
      <text:p text:style-name="P8">Vereador<text:span text:style-name="T9"> </text:span><text:span text:style-name="T10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1">o</text:span> 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H36M58S</meta:editing-duration>
    <meta:editing-cycles>15</meta:editing-cycles>
    <meta:generator>LibreOffice/7.4.7.2$Linux_X86_64 LibreOffice_project/40$Build-2</meta:generator>
    <meta:initial-creator>Estela Amaral</meta:initial-creator>
    <dc:date>2025-06-03T12:30:46.806068214</dc:date>
    <meta:document-statistic meta:table-count="0" meta:image-count="1" meta:object-count="0" meta:page-count="1" meta:paragraph-count="14" meta:word-count="145" meta:character-count="884" meta:non-whitespace-character-count="751"/>
  </office:meta>
</office:document-meta>
</file>