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f9cf6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fo:background-color="transparent"/>
      <style:text-properties style:font-name="Nimbus Roman" fo:font-size="12pt" officeooo:paragraph-rsid="01005360" style:font-size-asian="12pt" style:font-size-complex="12pt"/>
    </style:style>
    <style:style style:name="P11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2.993cm"/>
        </style:tab-stops>
      </style:paragraph-properties>
      <style:text-properties style:font-name="Nimbus Roman" fo:font-size="12pt" officeooo:paragraph-rsid="0109b69a" style:font-size-asian="12pt" style:font-size-complex="12pt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93cm"/>
        </style:tab-stops>
      </style:paragraph-properties>
      <style:text-properties style:font-name="Nimbus Roman" fo:font-size="12pt" officeooo:paragraph-rsid="0109b69a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officeooo:rsid="003306c7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607e6e" style:text-blinking="false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ca1f20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0d545c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071b58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0900f1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109b69a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1005360" style:text-blinking="false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10900f1" style:text-blinking="false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109b69a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0ca1f20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1071b58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10900f1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00d545c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10900f1" style:text-blinking="false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1005360" style:text-blinking="false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109b69a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0ca1f20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21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1071b58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22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10900f1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23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00d545c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2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10900f1" style:text-blinking="false" fo:background-color="transparent" loext:char-shading-value="0" style:font-name-asian="Times New Roman" style:font-weight-asian="bold" style:font-name-complex="Times New Roman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1005360" style:text-blinking="false" fo:background-color="transparent" loext:char-shading-value="0" style:font-name-asian="Times New Roman" style:font-weight-asian="bold" style:font-name-complex="Times New Roman" style:font-weight-complex="bold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ca1f2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 loext:padding="0cm" loext:border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ca1f2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 loext:padding="0cm" loext:border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ca1f20" style:text-blinking="false" fo:background-color="transparent" loext:char-shading-value="0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 style:text-emphasize="none" style:text-overline-style="none" style:text-overline-color="font-color" loext:padding="0cm" loext:border="none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1071b5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1071b5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20f777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1071b58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language-asian="pt" style:country-asian="BR" style:font-style-asian="normal" style:font-weight-asian="normal" style:font-name-complex="Arial" style:language-complex="pt" style:country-complex="BR" style:font-style-complex="normal" style:font-weight-complex="normal" style:text-emphasize="none" style:text-overline-style="none" style:text-overline-color="font-color"/>
    </style:style>
    <style:style style:name="T38" style:family="text">
      <style:text-properties officeooo:rsid="00f5ed56"/>
    </style:style>
    <style:style style:name="T39" style:family="text">
      <style:text-properties officeooo:rsid="00f9cf6e"/>
    </style:style>
    <style:style style:name="T40" style:family="text">
      <style:text-properties officeooo:rsid="0103e9b8"/>
    </style:style>
    <style:style style:name="T41" style:family="text">
      <style:text-properties style:font-name="Nimbus Roman" officeooo:rsid="00ca1f20" style:font-weight-asian="normal" style:font-weight-complex="normal" loext:padding="0cm" loext:border="none"/>
    </style:style>
    <style:style style:name="T42" style:family="text">
      <style:text-properties style:font-name="Nimbus Roman" officeooo:rsid="010900f1" style:font-weight-asian="normal" style:font-weight-complex="normal" loext:padding="0cm" loext:border="none"/>
    </style:style>
    <style:style style:name="T43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44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45" style:family="text">
      <style:text-properties fo:color="#000000" loext:opacity="100%" style:text-line-through-style="none" style:text-line-through-type="none" style:font-name="Nimbus Roman" fo:font-size="12pt" style:text-underline-style="none" fo:font-weight="normal" officeooo:rsid="00607e6e" style:text-blinking="false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6" style:family="text">
      <style:text-properties fo:color="#000000" loext:opacity="100%" style:text-line-through-style="none" style:text-line-through-type="none" fo:font-size="12pt" style:text-underline-style="none" fo:font-weight="normal" officeooo:rsid="00607e6e" style:text-blinking="false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47" style:family="text">
      <style:text-properties fo:color="#000000" loext:opacity="100%" style:text-line-through-style="none" style:text-line-through-type="none" style:text-underline-style="none" fo:font-weight="normal" officeooo:rsid="00607e6e" style:text-blinking="false" fo:background-color="transparent" loext:char-shading-value="0" style:font-name-asian="Times New Roman" style:font-weight-asian="bold" style:font-name-complex="Times New Roman" style:font-weight-complex="bold"/>
    </style:style>
    <style:style style:name="T48" style:family="text">
      <style:text-properties officeooo:rsid="010900f1"/>
    </style:style>
    <style:style style:name="T49" style:family="text">
      <style:text-properties officeooo:rsid="0109b69a"/>
    </style:style>
    <style:style style:name="T50" style:family="text">
      <style:text-properties fo:font-size="12pt" fo:font-weight="normal" style:font-size-asian="12pt" style:font-weight-asian="normal" style:font-size-complex="12pt" style:font-weight-complex="normal"/>
    </style:style>
    <style:style style:name="T5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52" style:family="text">
      <style:text-properties officeooo:rsid="00ca1f20" style:font-weight-asian="normal" style:font-weight-complex="normal" loext:padding="0cm" loext:border="none"/>
    </style:style>
    <style:style style:name="T53" style:family="text">
      <style:text-properties officeooo:rsid="010900f1" style:font-weight-asian="normal" style:font-weight-complex="normal" loext:padding="0cm" loext:border="non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49">1862</text:span>/20<text:span text:style-name="T3">2</text:span><text:span text:style-name="T38">5</text:span></text:p>
      <text:p text:style-name="P10"><text:span text:style-name="T19">R</text:span><text:span text:style-name="T20">etirada de árvore </text:span><text:span text:style-name="T21">n</text:span><text:span text:style-name="T22">o Centro de Referência de Assistência Social – CRAS, na Rua</text:span><text:span text:style-name="T21"> </text:span><text:span text:style-name="T20">Tamôio, </text:span><text:span text:style-name="T19">nº </text:span><text:span text:style-name="T20">52, </text:span><text:span text:style-name="T19">no Bairro </text:span><text:span text:style-name="T20">Vila Diehl</text:span><text:span text:style-name="T22">.</text:span></text:p>
      <text:p text:style-name="P11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</text:span></text:p>
      <text:p text:style-name="P12"><text:span text:style-name="T23"/></text:p>
      <text:p text:style-name="P12"><text:span text:style-name="T20">Retirada de árvore no Centro de Referência de Assistência Social – CRAS, na Rua Tamôio, nº 52, no Bairro Vila Diehl.</text:span></text:p>
      <text:p text:style-name="P12"><text:span text:style-name="T20"/></text:p>
      <text:p text:style-name="P12"><text:span text:style-name="T20">As raízes da referida árvore não conseguem mais se desenvolver, devido a questões ambientais, o que tem causado o apodrecimento da árvore e representa riscos de queda para os usuários e trabalhadores do CRAS.</text:span></text:p>
      <text:p text:style-name="P12"><text:span text:style-name="T28"/></text:p>
      <text:p text:style-name="P12"><text:span text:style-name="T35">Diante do acima exposto e sabedores da atenção de </text:span><text:span text:style-name="T36">V</text:span><text:span text:style-name="T35">ossa </text:span><text:span text:style-name="T36">E</text:span><text:span text:style-name="T35">xcelência aos anseios da comunidade, contamos com seu apoio no atendimento deste pedido.</text:span></text:p>
      <text:p text:style-name="P12"><text:span text:style-name="T37"/></text:p>
      <text:p text:style-name="P12"><text:span text:style-name="T37"/></text:p>
      <text:p text:style-name="P12"><text:span text:style-name="T47">Novo Hamburgo, </text:span><text:span text:style-name="T24">03</text:span><text:span text:style-name="T25"> de </text:span><text:span text:style-name="T24">junho</text:span><text:span text:style-name="T47"> de 2025.</text:span></text:p>
      <text:p text:style-name="P12"><text:span text:style-name="T47"/></text:p>
      <text:p text:style-name="P12"><text:span text:style-name="T47"/></text:p>
      <text:p text:style-name="P12"><text:span text:style-name="T47"/></text:p>
      <text:p text:style-name="P12"><text:span text:style-name="T47"/></text:p>
      <text:p text:style-name="P12"><text:span text:style-name="T47"/></text:p>
      <text:p text:style-name="P8">Vereador<text:span text:style-name="T39"> </text:span><text:span text:style-name="T48">Eliton Ávil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<text:span text:style-name="T40">o</text:span> autor.</text:p>
      <text:p text:style-name="P9">/<text:span text:style-name="T49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9cm" svg:height="1.68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208" meta:character-count="1260" meta:non-whitespace-character-count="10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