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e9b61" officeooo:paragraph-rsid="01de9b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2e70b" officeooo:paragraph-rsid="01e2e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28a7a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officeooo:paragraph-rsid="01e2e70b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c9211e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d9b8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6b811a" officeooo:paragraph-rsid="01e46c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6b811a" officeooo:paragraph-rsid="01e46c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e2e7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officeooo:paragraph-rsid="01e46c2b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38a1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28cf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2e70b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fo:font-variant="normal" fo:text-transform="none" fo:letter-spacing="normal" fo:font-style="normal" style:font-style-asian="normal" style:font-style-complex="normal"/>
    </style:style>
    <style:style style:name="T12" style:family="text">
      <style:text-properties fo:font-variant="normal" fo:text-transform="none" fo:letter-spacing="normal" fo:font-style="normal" officeooo:rsid="006b811a" style:font-style-asian="normal" style:font-style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e46c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6b811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e46c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1e16d48"/>
    </style:style>
    <style:style style:name="T18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e46c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9">704</text:span>/<text:span text:style-name="T10">202</text:span><text:span text:style-name="T17">5</text:span></text:p>
      <text:p text:style-name="P11"/>
      <text:p text:style-name="P11"/>
      <text:p text:style-name="P21"/>
      <text:p text:style-name="P20"><text:span text:style-name="T18">V</text:span><text:span text:style-name="T13">oto de </text:span><text:span text:style-name="T14">C</text:span><text:span text:style-name="T13">ongratulações ao Museu Histórico Municipal de Dois Irmãos pela significativa passagem dos seus 36 anos de fundação.</text:span></text:p>
      <text:p text:style-name="P18"/>
      <text:p text:style-name="P18"/>
      <text:p text:style-name="P23"/>
      <text:p text:style-name="P24"><text:span text:style-name="T11">Trata-se de uma data emblemática, que celebra não apenas a longevidade de uma instituição, mas também o compromisso contínuo com a preservação da memória, da cultura e da identidade do povo de Dois Irmãos. </text:span></text:p>
      <text:p text:style-name="P25"><text:span text:style-name="T11"/></text:p>
      <text:p text:style-name="P25"><text:span text:style-name="T11">Ao longo dessas mais de três décadas, o museu tem cumprido com excelência sua missão de salvaguardar objetos, documentos, registros e expressões que contam a história de gerações, promovendo o conhecimento e o fortalecimento dos laços comunitários.</text:span></text:p>
      <text:p text:style-name="P25"><text:span text:style-name="T11"/></text:p>
      <text:p text:style-name="P28"><text:span text:style-name="T15">O Museu Histórico Municipal é, sem dúvida, um dos principais guardiões do patrimônio histórico da cidade, funcionando como espaço de educação, pesquisa e sensibilização cultural. Suas atividades são fundamentais para despertar, especialmente entre os jovens, o interesse pela história local e o respeito às tradições que formam a base da nossa sociedade.</text:span></text:p>
      <text:p text:style-name="P28"><text:span text:style-name="T15"/></text:p>
      <text:p text:style-name="P28"><text:span text:style-name="T15">Dessa forma requer-se que seja consignado em ata </text:span><text:span text:style-name="T16">V</text:span><text:span text:style-name="T15">oto de </text:span><text:span text:style-name="T16">C</text:span><text:span text:style-name="T15">ongratulações ao Museu de Dois Irmãos, reconhecendo o trabalho dedicado de todos os que contribuem para sua manutenção e relevância.</text:span></text:p>
      <text:p text:style-name="P28"><text:span text:style-name="T15"/></text:p>
      <text:p text:style-name="P28"><text:span text:style-name="T15"/></text:p>
      <text:p text:style-name="P28"><text:span text:style-name="T2">Novo Hamburgo, </text:span><text:span text:style-name="T8">0</text:span><text:span text:style-name="T9">3</text:span><text:span text:style-name="T5"> de </text:span><text:span text:style-name="T7">j</text:span><text:span text:style-name="T8">unho</text:span><text:span text:style-name="T2"> de 20</text:span><text:span text:style-name="T6">2</text:span><text:span text:style-name="T7">5</text:span><text:span text:style-name="T2">.</text:span></text:p>
      <text:p text:style-name="P8"/>
      <text:p text:style-name="P8"/>
      <text:p text:style-name="P8"/>
      <text:p text:style-name="P7"/>
      <text:p text:style-name="P9"><text:span text:style-name="T4">Vereador </text:span><text:span text:style-name="T3">Felipe Kuhn Braun</text:span></text:p>
      <text:p text:style-name="P16"/>
      <text:p text:style-name="P15"/>
      <text:p text:style-name="P1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2"/>
      <text:p text:style-name="P12"/>
      <text:p text:style-name="P12"/>
      <text:p text:style-name="P19">Obs.: Redação conforme original do autor.</text:p>
      <text:p text:style-name="P17">/A<text:span text:style-name="T19">S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61" meta:character-count="1639" meta:non-whitespace-character-count="13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