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d5dd3a" officeooo:paragraph-rsid="01d89e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d5dd3a" officeooo:paragraph-rsid="01de9b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de9b61" officeooo:paragraph-rsid="01de9b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e2e70b" officeooo:paragraph-rsid="01e2e7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28a7a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language="pt" fo:country="BR" fo:font-weight="normal" officeooo:rsid="01de9b61" officeooo:paragraph-rsid="01de9b61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officeooo:paragraph-rsid="01d9b843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c9211e" loext:opacity="100%" style:font-name="Nimbus Roman" fo:font-weight="bold" officeooo:rsid="000c59ae" style:font-weight-asian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6.3cm" style:type="right"/>
        </style:tab-stops>
      </style:paragraph-properties>
      <style:text-properties fo:color="#c9211e" loext:opacity="100%" style:font-name="Nimbus Roman" fo:font-size="12pt" fo:language="pt" fo:country="BR" fo:font-weight="normal" officeooo:rsid="01de9b61" officeooo:paragraph-rsid="01de9b61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b811a" officeooo:paragraph-rsid="01e3360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b811a" officeooo:paragraph-rsid="01d9b84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b811a" officeooo:paragraph-rsid="01d9b84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5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1d9b8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1b64b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d5dd3a" officeooo:paragraph-rsid="01e336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d5dd3a" officeooo:paragraph-rsid="01d89e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1b64b8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0.5pt" style:font-weight-asian="normal" style:font-size-complex="12pt" style:font-weight-complex="normal"/>
    </style:style>
    <style:style style:name="T3" style:family="text">
      <style:text-properties fo:font-size="12pt" fo:font-weight="normal" officeooo:rsid="01b7fd4c" style:font-size-asian="10.5pt" style:font-weight-asian="normal" style:font-size-complex="12pt" style:font-weight-complex="normal"/>
    </style:style>
    <style:style style:name="T4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6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7" style:family="text">
      <style:text-properties fo:font-size="12pt" fo:font-weight="normal" officeooo:rsid="01e16d48" style:font-size-asian="10.5pt" style:font-weight-asian="normal" style:font-size-complex="12pt" style:font-weight-complex="normal"/>
    </style:style>
    <style:style style:name="T8" style:family="text">
      <style:text-properties fo:font-size="12pt" fo:font-weight="normal" officeooo:rsid="01e28cf7" style:font-size-asian="10.5pt" style:font-weight-asian="normal" style:font-size-complex="12pt" style:font-weight-complex="normal"/>
    </style:style>
    <style:style style:name="T9" style:family="text">
      <style:text-properties fo:font-size="12pt" fo:font-weight="normal" officeooo:rsid="01e2e70b" style:font-size-asian="10.5pt" style:font-weight-asian="normal" style:font-size-complex="12pt" style:font-weight-complex="normal"/>
    </style:style>
    <style:style style:name="T10" style:family="text">
      <style:text-properties officeooo:rsid="01c3a27c"/>
    </style:style>
    <style:style style:name="T11" style:family="text">
      <style:text-properties fo:font-variant="normal" fo:text-transform="none" fo:letter-spacing="normal" fo:font-style="normal" officeooo:rsid="006b811a" style:font-style-asian="normal" style:font-style-complex="normal"/>
    </style:style>
    <style:style style:name="T12" style:family="text">
      <style:text-properties officeooo:rsid="01e16d48"/>
    </style:style>
    <style:style style:name="T13" style:family="text">
      <style:text-properties officeooo:rsid="01e3360b"/>
    </style:style>
    <style:style style:name="T14" style:family="text">
      <style:text-properties officeooo:rsid="01e4fbee"/>
    </style:style>
    <style:style style:name="T15" style:family="text">
      <style:text-properties officeooo:rsid="01e50d3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15">705</text:span>/<text:span text:style-name="T10">202</text:span><text:span text:style-name="T12">5</text:span></text:p>
      <text:p text:style-name="P11"/>
      <text:p text:style-name="P11"/>
      <text:p text:style-name="P20"/>
      <text:p text:style-name="P22">Voto de <text:span text:style-name="T15">C</text:span>ongratulações ao <text:span text:style-name="T15">M</text:span>unicípio de Presidente Lucena pelo reconhecimento nacional alcançado ao figurar entre os mais bem posicionados no ranking do Índice de Progresso Social (IPS).</text:p>
      <text:p text:style-name="P22"/>
      <text:p text:style-name="P22"/>
      <text:p text:style-name="P25"/>
      <text:p text:style-name="P24">O excelente desempenho registrado reflete o comprometimento da gestão pública municipal, sob a liderança do prefeito Gilmar Führ, cuja atuação tem se destacado pela eficiência administrativa, visão de futuro e dedicação ao bem-estar da população.</text:p>
      <text:p text:style-name="P24"/>
      <text:p text:style-name="P24">A marca alcançada é resultado de políticas públicas bem planejadas, executadas com responsabilidade e voltadas para o desenvolvimento humano e social.</text:p>
      <text:p text:style-name="P24"/>
      <text:p text:style-name="P24">Cabe ressaltar o depoimento dos próprios moradores, que destacam a tranquilidade da cidade, o contato com a natureza, a receptividade e o espírito comunitário como qualidades que fazem de Presidente Lucena um lugar exemplar para se viver.</text:p>
      <text:p text:style-name="P24"/>
      <text:p text:style-name="P24">Dessa forma, requer-se que seja consignado em Ata Voto de Congratulações ao município de Presidente Lucena, na pessoa do Excelentíssimo Senhor prefeito Gilmar Führ, bem como a toda a equipe de governo e à população, pelo modelo de gestão que serve de inspiração para outras localidades do país e que reforça o orgulho regional pela excelência na qualidade de vida.</text:p>
      <text:p text:style-name="P26"/>
      <text:p text:style-name="P26"/>
      <text:p text:style-name="P26"/>
      <text:p text:style-name="P29"><text:span text:style-name="T2">Novo Hamburgo, </text:span><text:span text:style-name="T8">0</text:span><text:span text:style-name="T9">3</text:span><text:span text:style-name="T5"> de </text:span><text:span text:style-name="T7">j</text:span><text:span text:style-name="T8">unho</text:span><text:span text:style-name="T2"> de 20</text:span><text:span text:style-name="T6">2</text:span><text:span text:style-name="T7">5</text:span><text:span text:style-name="T2">.</text:span></text:p>
      <text:p text:style-name="P8"/>
      <text:p text:style-name="P8"/>
      <text:p text:style-name="P8"/>
      <text:p text:style-name="P7"/>
      <text:p text:style-name="P9"><text:span text:style-name="T4">Vereador </text:span><text:span text:style-name="T3">Felipe Kuhn Braun</text:span></text:p>
      <text:p text:style-name="P17"/>
      <text:p text:style-name="P16"/>
      <text:p text:style-name="P14"/>
      <text:p text:style-name="P27"><text:span text:style-name="T11"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9">Obs.: Redação conforme original do autor.</text:p>
      <text:p text:style-name="P18">/<text:span text:style-name="T14">EL</text:span></text:p>
      <text:p text:style-name="P2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69" meta:character-count="1700" meta:non-whitespace-character-count="144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adriana-sachser0/PROTOCOLADOS/AppData/Local/Temp/usr/lib/openoffice/share/template/pt-BR/CMNH/ped-provid.odt" meta:date="2010-09-29T13:22:32"/>
  </office:meta>
</office:document-meta>
</file>