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Nimbus Roman" style:font-name-asian="Times New Roman" style:font-name-complex="Times New Roman"/>
    </style:style>
    <style:style style:name="P8" style:family="paragraph" style:parent-style-name="Standard">
      <style:paragraph-properties fo:margin-left="8.001cm" fo:margin-right="0cm" fo:line-height="100%" fo:text-align="justify" style:justify-single-word="false" fo:orphans="0" fo:widows="0" fo:text-indent="0cm" style:auto-text-indent="false"/>
      <style:text-properties style:font-name="Nimbus Roman" style:font-name-asian="Times New Roman" style:font-name-complex="Times New Roman"/>
    </style:style>
    <style:style style:name="P9" style:family="paragraph" style:parent-style-name="Standard">
      <style:paragraph-properties fo:margin-left="8.001cm" fo:margin-right="0cm" fo:line-height="100%" fo:text-align="justify" style:justify-single-word="false" fo:orphans="0" fo:widows="0" fo:text-indent="0cm" style:auto-text-indent="false"/>
      <style:text-properties style:font-name="Nimbus Roman" officeooo:paragraph-rsid="00169569" style:font-name-asian="Times New Roman" style:font-name-complex="Times New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style:font-name-asian="Times New Roman" style:font-name-complex="Times New Roman"/>
    </style:style>
    <style:style style:name="P11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style:font-name="Nimbus Roman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Times New Roman" style:font-name-complex="Times New Roman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auto" fo:break-after="auto"/>
      <style:text-properties style:font-name="Nimbus Roman" fo:font-size="12pt" fo:font-weight="normal" officeooo:rsid="0009ed5b" officeooo:paragraph-rsid="0016956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16956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style:font-name-asian="Times New Roman" style:font-name-complex="Times New Roman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69569" style:font-name-asian="Times New Roman" style:font-name-complex="Times New Roman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Times New Roman" style:font-name-complex="Times New Roman"/>
    </style:style>
    <style:style style:name="T1" style:family="text">
      <style:text-properties officeooo:rsid="00169569"/>
    </style:style>
    <style:style style:name="T2" style:family="text">
      <style:text-properties officeooo:rsid="00189e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<text:s/><text:span text:style-name="T1">Nº 706/2025</text:span></text:p>
      <text:p text:style-name="P6"/>
      <text:p text:style-name="P7"/>
      <text:p text:style-name="P9"><text:span text:style-name="T1">I</text:span>nformações ao Executivo Municipal sobre a Lei Municipal nº 3.187/2019, de 24 de junho de 2019, que dispõe <text:s/>sobre a criação do Fundo Especial de Investimentos para Modernização e Manutenção de Equipamentos Culturais e dá outras providências.</text:p>
      <text:p text:style-name="P8"/>
      <text:p text:style-name="P11"/>
      <text:p text:style-name="P13">No seu artigo 1º a Lei Municipal nº 3.187/2019, de 24 de junho de 2019 explicita sobre a criação, na Secretaria Municipal da Cultura, do "Fundo Especial de Investimentos para Modernização e Manutenção de Equipamentos Culturais".</text:p>
      <text:p text:style-name="P10">Descreve em seu Parágrafo único que entende-se por equipamentos culturais, os prédios públicos municipais onde são desenvolvidas atividades que promovam a formação, produção, difusão ou fruição artística e cultural, como: ações de formação, arquivos, bibliotecas públicas, casas de cultura, centros culturais, cinemas, museus e teatros.</text:p>
      <text:p text:style-name="P10">Considerando o que está explicitado na Lei e as obrigações nela descritas, requer-se, após os trâmites regimentais, que o Poder Executivo forneça as seguintes informações:</text:p>
      <text:p text:style-name="P13">1- Quais os valores disponíveis no Fundo Especial de Investimentos para Modernização e Manutenção dos Equipamentos Culturais? </text:p>
      <text:p text:style-name="P13">2- Quais materiais e equipamentos permanentes foram adquiridos pelo município com a utilização dos recursos desse fundo no ano de 2025?</text:p>
      <text:p text:style-name="P13">3- Quais equipamentos culturais (teatros, museus, bibliotecas, arquivo, centros culturais, ações de formação e outros) foram criados, modernizados ou tiveram sua manutenção realizada com os recursos desse fundo no ano de 2025?</text:p>
      <text:p text:style-name="P13">4- Quais foram os desenvolvimentos e incentivos realizados a partir desse fundo para contribuir com a manutenção das atividades artístico culturais dos equipamentos culturais no ano de 2025?</text:p>
      <text:p text:style-name="P13">5- De que formas o poder público democratizou o acesso da população aos bens, espaços, atividades e serviços culturais no ano de 2025?</text:p>
      <text:p text:style-name="P13">6- Quais foram as ações de promoção, qualificação e aperfeiçoamento dos recursos humanos vinculados aos equipamentos culturais no ano de 2025?</text:p>
      <text:p text:style-name="P13">7- Qual o plano de aplicação para essa receita nos anos de 2025 e 2026? </text:p>
      <text:p text:style-name="P13">8- Quem compõe o Conselho Gestor desse Fundo?</text:p>
      <text:p text:style-name="P18">Solicita-se respostas objetivas e individuais.</text:p>
      <text:p text:style-name="P18">Novo Hamburgo, 03 de junho de 2025.</text:p>
      <text:p text:style-name="P12"/>
      <text:p text:style-name="P12"/>
      <text:p text:style-name="P12">Vereadora Professora Luciana Martins</text:p>
      <text:p text:style-name="P15"/>
      <text:p text:style-name="P16">Obs.: Redação conforme o original d<text:span text:style-name="T2">a</text:span> autor<text:span text:style-name="T2">a</text:span>./<text:span text:style-name="T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3T13:06:04.969294224</dc:date>
    <meta:editing-duration>PT7M32S</meta:editing-duration>
    <meta:editing-cycles>6</meta:editing-cycles>
    <meta:print-date>2025-06-03T13:05:57.183667671</meta:print-date>
    <meta:document-statistic meta:table-count="0" meta:image-count="1" meta:object-count="0" meta:page-count="1" meta:paragraph-count="24" meta:word-count="402" meta:character-count="2624" meta:non-whitespace-character-count="223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