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2d36440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2d36440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d36440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d4ea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df4fd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" fo:font-size="12pt" officeooo:paragraph-rsid="02d36440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2ceb38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" fo:font-size="12pt" officeooo:paragraph-rsid="02d36440" style:font-name-asian="Times New Roman" style:font-size-asian="12pt" style:font-name-complex="Times New Roman" style:font-size-complex="12pt"/>
    </style:style>
    <style:style style:name="P2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2c50125" officeooo:paragraph-rsid="01be685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bdce5e" officeooo:paragraph-rsid="02b9d5ce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officeooo:rsid="02bdce5e" officeooo:paragraph-rsid="02b9d5ce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officeooo:paragraph-rsid="02c713f9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/>
      <style:text-properties style:use-window-font-color="true" loext:opacity="0%" style:font-name="Nimbus Roman" fo:font-size="12pt" fo:language="pt" fo:country="BR" fo:font-weight="normal" officeooo:rsid="0064ee9f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64ee9f" officeooo:paragraph-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71146" officeooo:paragraph-rsid="02ceb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71146" officeooo:paragraph-rsid="02ceb38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officeooo:paragraph-rsid="02c713f9" style:font-name-asian="Times New Roman" style:font-size-asian="12pt" style:font-name-complex="Times New Roman" style:font-size-complex="12pt" style:language-complex="pt" style:country-complex="BR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e1c8fb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d36440"/>
    </style:style>
    <style:style style:name="P3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6de5b" style:font-weight-asian="normal" style:font-weight-complex="normal"/>
    </style:style>
    <style:style style:name="T3" style:family="text">
      <style:text-properties fo:font-weight="normal" officeooo:rsid="02d36440" style:font-weight-asian="normal" style:font-weight-complex="normal"/>
    </style:style>
    <style:style style:name="T4" style:family="text">
      <style:text-properties fo:font-weight="normal" officeooo:rsid="02adc322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1de29e5" style:font-weight-asian="normal" style:font-weight-complex="normal"/>
    </style:style>
    <style:style style:name="T7" style:family="text">
      <style:text-properties fo:font-weight="normal" officeooo:rsid="02df4fdd" style:font-weight-asian="normal" style:font-weight-complex="normal"/>
    </style:style>
    <style:style style:name="T8" style:family="text">
      <style:text-properties fo:font-weight="normal" style:language-asian="pt" style:country-asian="BR" style:font-weight-asian="normal" style:font-weight-complex="normal"/>
    </style:style>
    <style:style style:name="T9" style:family="text">
      <style:text-properties style:use-window-font-color="true" loext:opacity="0%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2dc5cef" style:font-name-asian="Arial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2e1c8fb" style:font-name-asian="Arial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fo:font-weight="normal" officeooo:rsid="02ceb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91e9c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dd5e0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2df4fd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d04d4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36d86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style:language-complex="ar" style:country-complex="SA"/>
    </style:style>
    <style:style style:name="T33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767676" loext:opacity="100%" style:font-name="Arial1" fo:font-size="10.5pt" fo:letter-spacing="normal" fo:font-style="normal"/>
    </style:style>
    <style:style style:name="T36" style:family="text">
      <style:text-properties fo:font-variant="normal" fo:text-transform="none" fo:color="#767676" loext:opacity="100%" style:font-name="Arial1" fo:font-size="10.5pt" fo:letter-spacing="normal" fo:font-style="normal" officeooo:rsid="02df4fdd"/>
    </style:style>
    <style:style style:name="T37" style:family="text">
      <style:text-properties fo:font-variant="normal" fo:text-transform="none" fo:color="#474747" loext:opacity="100%" style:font-name="Arial1" fo:font-size="10.5pt" fo:letter-spacing="normal" fo:font-style="normal"/>
    </style:style>
    <style:style style:name="T38" style:family="text">
      <style:text-properties officeooo:rsid="02da9e2c"/>
    </style:style>
    <style:style style:name="T39" style:family="text">
      <style:text-properties officeooo:rsid="02dc5cef"/>
    </style:style>
    <style:style style:name="T40" style:family="text">
      <style:text-properties officeooo:rsid="00071146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3" style:family="text">
      <style:text-properties style:font-name="Nimbus Roman" fo:font-size="12pt" officeooo:rsid="0091e9c3" style:font-name-asian="Times New Roman" style:font-size-asian="12pt" style:font-name-complex="Times New Roman" style:font-size-complex="12pt"/>
    </style:style>
    <style:style style:name="T44" style:family="text">
      <style:text-properties style:font-name="Nimbus Roman" fo:font-size="12pt" officeooo:rsid="02df4fdd" style:font-name-asian="Times New Roman" style:font-size-asian="12pt" style:font-name-complex="Times New Roman" style:font-size-complex="12pt"/>
    </style:style>
    <style:style style:name="T4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2df4fdd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2d36440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2adc322" style:font-size-asian="12pt" style:font-weight-asian="normal" style:font-size-complex="12pt" style:font-weight-complex="normal"/>
    </style:style>
    <style:style style:name="T49" style:family="text">
      <style:text-properties officeooo:rsid="02df4fdd"/>
    </style:style>
    <style:style style:name="T50" style:family="text">
      <style:text-properties officeooo:rsid="02e1c8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50">707</text:span><text:span text:style-name="T38">/202</text:span><text:span text:style-name="T49">5</text:span></text:p>
      <text:p text:style-name="P19"/>
      <text:p text:style-name="P25"/>
      <text:p text:style-name="P25"/>
      <text:p text:style-name="P25"/>
      <text:p text:style-name="P7"><text:span text:style-name="Fonte_20_parág._20_padrão"><text:span text:style-name="T42">Voto de Congratulações à EMEI Branca de Neve pela passagem do seu </text:span></text:span><text:span text:style-name="Fonte_20_parág._20_padrão"><text:span text:style-name="T43">4</text:span></text:span><text:span text:style-name="Fonte_20_parág._20_padrão"><text:span text:style-name="T44">4</text:span></text:span><text:span text:style-name="Fonte_20_parág._20_padrão"><text:span text:style-name="T42">º aniversário.</text:span></text:span></text:p>
      <text:p text:style-name="P17"/>
      <text:p text:style-name="P17"/>
      <text:p text:style-name="P20"/>
      <text:p text:style-name="P9"><text:span text:style-name="Fonte_20_parág._20_padrão"><text:span text:style-name="T31">Considerando que a Escola Municipal de Educação Infantil Branca de Neve celebrará, no dia 6 de junho, seu 44º aniversário.</text:span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>Considerando que sua trajetória está alicerçada no conhecimento e na educação escolar como base para a construção de um futuro melhor.</text:span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>Evidencia-se o trabalho da direção, dos professores e dos colaboradores, que se dedicam à nobre tarefa de educar seus alunos, motivando-os com criatividade na busca por um aprendizado de qualidade, desenvolvendo suas potencialidades e saberes, e fazendo do ato de educar um verdadeiro exercício de cidadania.</text:span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>Considerando, enfim, que acompanho seu crescimento, atuando em prol da construção de uma educação inclusiva, por meio da partilha de conhecimentos, vivências e experiências.</text:span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>Parabenizamos a EMEI Branca de Neve e todos os seus colaboradores, pelo empenho e dedicação à qualidade do ensino.</text:span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>Dessa forma, requer-se que seja consignado em Ata Voto de Congratulações à EMEI Branca de Neve e seja oficiado à homenageada, com as congratulações em nome desta Casa Legislativa.</text:span></text:span></text:p>
      <text:p text:style-name="P9"><text:span text:style-name="Fonte_20_parág._20_padrão"><text:span text:style-name="T31"/></text:span></text:p>
      <text:p text:style-name="P32"><text:span text:style-name="T27"/></text:p>
      <text:p text:style-name="P32"><text:span text:style-name="T45">Novo Hamburgo, </text:span><text:span text:style-name="T46">03</text:span><text:span text:style-name="T47"> de </text:span><text:span text:style-name="T46">junho</text:span><text:span text:style-name="T48"> de 202</text:span><text:span text:style-name="T46">5</text:span><text:span text:style-name="T48">.</text:span></text:p>
      <text:p text:style-name="P14"/>
      <text:p text:style-name="P11"/>
      <text:p text:style-name="P11"/>
      <text:p text:style-name="P11"/>
      <text:p text:style-name="P16"><text:span text:style-name="T5">Vereador</text:span><text:span text:style-name="T6"> </text:span><text:span text:style-name="T2">Ito Luciano</text:span></text:p>
      <text:p text:style-name="P10"/>
      <text:p text:style-name="P21"/>
      <text:p text:style-name="P23"/>
      <text:p text:style-name="P2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>Obs.: Redação conforme original d<text:span text:style-name="T39">o</text:span> autor.</text:p>
      <text:p text:style-name="P13"><text:span text:style-name="T9">/</text:span>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18" meta:word-count="261" meta:character-count="1623" meta:non-whitespace-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