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4f9a8c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0e462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36ac82" style:font-size-asian="12pt" style:font-size-complex="12pt"/>
    </style:style>
    <style:style style:name="T17" style:family="text">
      <style:text-properties officeooo:rsid="0030bdb5"/>
    </style:style>
    <style:style style:name="T18" style:family="text">
      <style:text-properties officeooo:rsid="004f9a8c"/>
    </style:style>
    <style:style style:name="T19" style:family="text">
      <style:text-properties officeooo:rsid="004a8d2f" style:font-size-asian="12pt"/>
    </style:style>
    <style:style style:name="T20" style:family="text">
      <style:text-properties officeooo:rsid="004f9a8c" style:font-size-asian="12pt"/>
    </style:style>
    <style:style style:name="T21" style:family="text">
      <style:text-properties officeooo:rsid="0050e46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INDICAÇÃO </text:span><text:span text:style-name="T3">Nº </text:span><text:span text:style-name="T8">1865</text:span><text:span text:style-name="T5">/202</text:span><text:span text:style-name="T6">5</text:span></text:p>
      <text:p text:style-name="P9"/>
      <text:p text:style-name="P9"/>
      <text:p text:style-name="P25"/>
      <text:p text:style-name="P24">Sugestão à <text:span text:style-name="T18">Fundação de Saúde de Novo Hamburgo - FSNH para divulgação do fluxo em casos de óbitos domiciliares. </text:span></text:p>
      <text:p text:style-name="P10"/>
      <text:p text:style-name="P10"/>
      <text:p text:style-name="P10"/>
      <text:p text:style-name="P12">Solicita-se que, após os trâmites regimentais, seja enviada cópia da presente proposição ao Poder Executivo <text:span text:style-name="T18">e a Direção da Fundação de Saúde de Novo Hamburgo</text:span>, para que realize as seguintes providências:</text:p>
      <text:p text:style-name="P15"/>
      <text:p text:style-name="P13"><text:span text:style-name="T20">Sugestão à Fundação de Saúde de Novo Hamburgo - FSNH para divulgação do fluxo em casos de óbitos domiciliares.</text:span></text:p>
      <text:p text:style-name="P15"/>
      <text:p text:style-name="P15"><text:span text:style-name="T10">Est</text:span><text:span text:style-name="T15">a sugestão se faz necessária devido a grandes conflitos de informações e desconhecimento por grande parte da população de como encaminhar situações em que envolvem óbitos domiciliares.</text:span></text:p>
      <text:p text:style-name="P15"/>
      <text:p text:style-name="P14">Sugere-se, <text:span text:style-name="T18">então, que a FSNH faça uma divulgação através de seus canais de comunicações, e nos murais da Instituição sobre os fluxos e protocolos nos casos citados anteriormente, facilitando os encaminhamentos por parte da população nestes momentos.</text:span></text:p>
      <text:p text:style-name="P23"/>
      <text:p text:style-name="P23"/>
      <text:p text:style-name="P17"><text:span text:style-name="T11">N</text:span><text:span text:style-name="T9">ovo Hamburgo, </text:span><text:span text:style-name="T15">03</text:span><text:span text:style-name="T14"> </text:span><text:span text:style-name="T12">de </text:span><text:span text:style-name="T15">junho</text:span><text:span text:style-name="T12"> de 2025</text:span><text:span text:style-name="T13">.</text:span></text:p>
      <text:p text:style-name="P18"/>
      <text:p text:style-name="P18"/>
      <text:p text:style-name="P21">Vereador Eliton Ávila<text:span text:style-name="T1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7">o</text:span>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3T14:10:32.950653810</dc:date>
    <meta:printed-by>Simone Oliveira</meta:printed-by>
    <meta:print-date>2017-03-10T10:25:12.496749504</meta:print-date>
    <dc:language>pt-BR</dc:language>
    <meta:editing-cycles>131</meta:editing-cycles>
    <meta:editing-duration>PT18H52M22S</meta:editing-duration>
    <meta:document-statistic meta:table-count="0" meta:image-count="2" meta:object-count="0" meta:page-count="1" meta:paragraph-count="21" meta:word-count="269" meta:character-count="1632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