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2dbd9fb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e45d5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2eb9a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loext:graphic-properties draw:fill="none"/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loext:opacity="100%" style:font-name="Nimbus Roman No9 L1" fo:font-size="12pt" officeooo:rsid="0002249d" officeooo:paragraph-rsid="02dbd9fb" style:font-name-asian="Times New Roman" style:font-size-asian="12pt" style:font-name-complex="Arial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071146" officeooo:paragraph-rsid="02ceb38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071146" officeooo:paragraph-rsid="02db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officeooo:paragraph-rsid="02dbd9fb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2dbd9f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1f6b4" officeooo:paragraph-rsid="02b9d5ce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officeooo:paragraph-rsid="02dbd9fb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1deb50c" officeooo:paragraph-rsid="01be685e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1e6bc" officeooo:paragraph-rsid="02db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2dbd9fb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2dbd9fb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e45d55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71146" officeooo:paragraph-rsid="02db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/>
      <style:text-properties style:use-window-font-color="true" loext:opacity="0%" style:font-name="Nimbus Roman" fo:font-size="12pt" fo:language="pt" fo:country="BR" fo:font-weight="normal" officeooo:rsid="0064ee9f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64ee9f" officeooo:paragraph-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officeooo:paragraph-rsid="02dbd9fb" style:font-name-asian="Times New Roman" style:font-size-asian="12pt" style:font-name-complex="Times New Roman" style:font-size-complex="12pt" style:language-complex="pt" style:country-complex="BR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2e45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loext:opacity="100%" style:font-name="Nimbus Roman No9 L1" fo:font-size="12pt" officeooo:rsid="0002249d" officeooo:paragraph-rsid="02fbbce4" style:font-name-asian="Times New Roman" style:font-size-asian="12pt" style:font-name-complex="Arial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fbbce4" officeooo:paragraph-rsid="02fbbce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1f6b4" officeooo:paragraph-rsid="02f99c23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1f6b4" officeooo:paragraph-rsid="02fbbce4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2e45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f2c59a" style:font-weight-asian="normal" style:font-weight-complex="normal"/>
    </style:style>
    <style:style style:name="T3" style:family="text">
      <style:text-properties fo:font-weight="normal" officeooo:rsid="02d1f6b4" style:font-weight-asian="normal" style:font-weight-complex="normal"/>
    </style:style>
    <style:style style:name="T4" style:family="text">
      <style:text-properties fo:font-weight="normal" officeooo:rsid="02adc322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1de29e5" style:font-weight-asian="normal" style:font-weight-complex="normal"/>
    </style:style>
    <style:style style:name="T7" style:family="text">
      <style:text-properties fo:font-weight="normal" officeooo:rsid="02f99c23" style:font-weight-asian="normal" style:font-weight-complex="normal"/>
    </style:style>
    <style:style style:name="T8" style:family="text">
      <style:text-properties fo:font-weight="normal" style:language-asian="pt" style:country-asian="BR" style:font-weight-asian="normal" style:font-weight-complex="normal"/>
    </style:style>
    <style:style style:name="T9" style:family="text">
      <style:text-properties style:use-window-font-color="true" loext:opacity="0%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2f90ef7" style:font-name-asian="Arial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fo:font-weight="normal" officeooo:rsid="02ceb3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bold" officeooo:rsid="00861615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loext:opacity="0%" fo:language="pt" fo:country="BR" fo:font-weight="bold" officeooo:rsid="02ed2f61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loext:opacity="0%" style:font-name="Nimbus Roman" fo:language="pt" fo:country="BR" fo:font-weight="normal" officeooo:rsid="00861615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language="pt" fo:country="BR" fo:font-weight="normal" officeooo:rsid="0094a945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language="pt" fo:country="BR" fo:font-weight="normal" officeooo:rsid="02ed2f61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language="pt" fo:country="BR" fo:font-weight="normal" officeooo:rsid="02f99c23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language="pt" fo:country="BR" officeooo:rsid="00861615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2ed2f61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fo:font-weight="bold" officeooo:rsid="00861615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style:use-window-font-color="true" loext:opacity="0%" style:font-name="Nimbus Roman" fo:language="pt" fo:country="BR" fo:font-weight="bold" officeooo:rsid="02ed2f61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2db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2eb9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db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eb9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language="pt" fo:country="BR" fo:font-weight="bold" officeooo:rsid="00861615" style:language-asian="pt" style:country-asian="BR" style:font-weight-asian="bold" style:font-name-complex="Times New Roman" style:language-complex="pt" style:country-complex="BR" style:font-weight-complex="bold"/>
    </style:style>
    <style:style style:name="T37" style:family="text">
      <style:text-properties style:use-window-font-color="true" loext:opacity="0%" style:font-name="Nimbus Roman" fo:language="pt" fo:country="BR" fo:font-weight="bold" officeooo:rsid="02ed2f61" style:language-asian="pt" style:country-asian="BR" style:font-weight-asian="bold" style:font-name-complex="Times New Roman" style:language-complex="pt" style:country-complex="BR" style:font-weight-complex="bold"/>
    </style:style>
    <style:style style:name="T38" style:family="text">
      <style:text-properties fo:color="#000000" loext:opacity="100%" style:language-complex="ar" style:country-complex="SA"/>
    </style:style>
    <style:style style:name="T39" style:family="text">
      <style:text-properties fo:color="#000000" loext:opacity="10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" fo:font-size="12pt" fo:language="pt" fo:country="BR" fo:font-weight="normal" officeooo:rsid="02eb9ad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" fo:font-size="12pt" fo:language="pt" fo:country="BR" fo:font-weight="normal" officeooo:rsid="02f9961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" fo:font-size="12pt" fo:language="pt" fo:country="BR" fo:font-weight="normal" officeooo:rsid="02f99c2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fo:letter-spacing="normal" fo:language="pt" fo:country="BR" fo:font-style="normal" fo:font-weight="normal" officeooo:rsid="02d1e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fo:letter-spacing="normal" fo:language="pt" fo:country="BR" fo:font-style="normal" fo:font-weight="normal" officeooo:rsid="02eb9a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fo:color="#070707" loext:opacity="100%" style:font-name="Nimbus Roman" fo:font-size="12pt" fo:letter-spacing="normal" fo:language="pt" fo:country="BR" fo:font-style="normal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font-variant="normal" fo:text-transform="none" fo:color="#070707" loext:opacity="100%" style:font-name="Nimbus Roman" fo:font-size="12pt" fo:letter-spacing="normal" fo:language="pt" fo:country="BR" fo:font-style="normal" fo:font-weight="normal" officeooo:rsid="02ed2f6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8616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2ed2f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61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d2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861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2ed2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style:font-name="Nimbus Roman" fo:letter-spacing="normal" fo:language="pt" fo:country="BR" fo:font-style="normal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font-variant="normal" fo:text-transform="none" style:font-name="Nimbus Roman" fo:letter-spacing="normal" fo:language="pt" fo:country="BR" fo:font-style="normal" fo:font-weight="normal" officeooo:rsid="02d1e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59" style:family="text">
      <style:text-properties fo:font-variant="normal" fo:text-transform="none" fo:color="#1f1f1f" loext:opacity="100%" style:font-name="Arial1" fo:font-size="10.5pt" fo:letter-spacing="normal" fo:font-style="normal" officeooo:rsid="02f99c23"/>
    </style:style>
    <style:style style:name="T60" style:family="text">
      <style:text-properties fo:font-variant="normal" fo:text-transform="none" fo:color="#1f1f1f" loext:opacity="100%" fo:font-size="10.5pt" fo:letter-spacing="normal" fo:font-style="normal"/>
    </style:style>
    <style:style style:name="T61" style:family="text">
      <style:text-properties fo:font-variant="normal" fo:text-transform="none" fo:color="#1f1f1f" loext:opacity="100%" fo:font-size="10.5pt" fo:letter-spacing="normal" fo:font-style="normal" officeooo:rsid="02f99c23"/>
    </style:style>
    <style:style style:name="T62" style:family="text">
      <style:text-properties fo:font-variant="normal" fo:text-transform="none" fo:color="#1f1f1f" loext:opacity="100%" fo:letter-spacing="normal" fo:font-style="normal"/>
    </style:style>
    <style:style style:name="T63" style:family="text">
      <style:text-properties fo:font-variant="normal" fo:text-transform="none" fo:color="#1f1f1f" loext:opacity="100%" fo:letter-spacing="normal" fo:font-style="normal" officeooo:rsid="02f99c23"/>
    </style:style>
    <style:style style:name="T64" style:family="text">
      <style:text-properties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fo:language="pt" fo:country="BR" fo:font-weight="normal" officeooo:rsid="02d1e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fo:color="#070707" loext:opacity="10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officeooo:rsid="00071146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style:font-name="Nimbus Roman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officeooo:rsid="02f90ef7"/>
    </style:style>
    <style:style style:name="T71" style:family="text">
      <style:text-properties officeooo:rsid="02f99c23"/>
    </style:style>
    <style:style style:name="T72" style:family="text">
      <style:text-properties officeooo:rsid="02fa25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72">709</text:span><text:span text:style-name="T70">/202</text:span><text:span text:style-name="T71">5</text:span></text:p>
      <text:p text:style-name="P27"/>
      <text:p text:style-name="P28"/>
      <text:p text:style-name="P28"/>
      <text:p text:style-name="P15"><text:span text:style-name="Fonte_20_parág._20_padrão"><text:span text:style-name="T15">Voto de Congratulações à EME</text:span></text:span><text:span text:style-name="Fonte_20_parág._20_padrão"><text:span text:style-name="T17">B</text:span></text:span><text:span text:style-name="Fonte_20_parág._20_padrão"><text:span text:style-name="T15"> Marcos Moog pela passagem do seu </text:span></text:span><text:span text:style-name="Fonte_20_parág._20_padrão"><text:span text:style-name="T16">7</text:span></text:span><text:span text:style-name="Fonte_20_parág._20_padrão"><text:span text:style-name="T18">3</text:span></text:span><text:span text:style-name="Fonte_20_parág._20_padrão"><text:span text:style-name="T15">º aniversário.</text:span></text:span></text:p>
      <text:p text:style-name="P29"/>
      <text:p text:style-name="P29"/>
      <text:p text:style-name="P30"/>
      <text:p text:style-name="P24"><text:span text:style-name="Fonte_20_parág._20_padrão"><text:span text:style-name="T39">Considerando que a</text:span></text:span><text:span text:style-name="Fonte_20_parág._20_padrão"><text:span text:style-name="T66"> </text:span></text:span><text:span text:style-name="Fonte_20_parág._20_padrão"><text:span text:style-name="T48">Escola Municipal de Educação </text:span></text:span><text:span text:style-name="Fonte_20_parág._20_padrão"><text:span text:style-name="T49">Básica</text:span></text:span><text:span text:style-name="Fonte_20_parág._20_padrão"><text:span text:style-name="T66"> </text:span></text:span><text:span text:style-name="Fonte_20_parág._20_padrão"><text:span text:style-name="T39">Marcos Moog celebr</text:span></text:span><text:span text:style-name="Fonte_20_parág._20_padrão"><text:span text:style-name="T41">ará</text:span></text:span><text:span text:style-name="Fonte_20_parág._20_padrão"><text:span text:style-name="T39">, no dia 12 de junho, seu </text:span></text:span><text:span text:style-name="Fonte_20_parág._20_padrão"><text:span text:style-name="T40">7</text:span></text:span><text:span text:style-name="Fonte_20_parág._20_padrão"><text:span text:style-name="T42">3</text:span></text:span><text:span text:style-name="Fonte_20_parág._20_padrão"><text:span text:style-name="T39">º aniversário.</text:span></text:span></text:p>
      <text:p text:style-name="P16"/>
      <text:p text:style-name="P10"><text:span text:style-name="T11">Considerando que sua</text:span><text:span text:style-name="T12"> trajetória </text:span><text:span text:style-name="T11">é </text:span><text:span text:style-name="T12">sedimentada no conhecimento e na educação escolar como base para um futuro melhor. </text:span></text:p>
      <text:p text:style-name="P31"/>
      <text:p text:style-name="P21"><text:span text:style-name="T56">A </text:span><text:span text:style-name="Fonte_20_parág._20_padrão"><text:span text:style-name="T50">EME</text:span></text:span><text:span text:style-name="Fonte_20_parág._20_padrão"><text:span text:style-name="T51">B</text:span></text:span><text:span text:style-name="Fonte_20_parág._20_padrão"><text:span text:style-name="T50"> Marcos Moog </text:span></text:span><text:span text:style-name="T56">é um espaço de aprendizado, cuidado e afeto. </text:span><text:span text:style-name="T57">Estão sempre</text:span><text:span text:style-name="T56"> empenhados em oferecer o melhor para cada criança que passa por </text:span><text:span text:style-name="T57">suas</text:span><text:span text:style-name="T56"> salas de aula, contribuindo para a formação de cidadãos responsáveis, críticos e preparados para enfrentar os desafios do futuro.</text:span><text:span text:style-name="T69"> </text:span></text:p>
      <text:p text:style-name="P17"/>
      <text:p text:style-name="P19"><text:span text:style-name="T64">A</text:span><text:span text:style-name="T65">lém de </text:span><text:span text:style-name="T45">co</text:span><text:span text:style-name="T46">ntar com</text:span><text:span text:style-name="T45"> uma equipe de profissionais qualificados e dedicados, que trabalham em conjunto para garantir o bem-estar e o progresso de cada criança, </text:span><text:span text:style-name="T47">t</text:span><text:span text:style-name="T46">em o compromisso de oferecer uma educação de qualidade, proporcionando um ambiente acolhedor e estimulante para o desenvolvimento das crianças. </text:span></text:p>
      <text:p text:style-name="P23"/>
      <text:p text:style-name="P35"><text:span text:style-name="T8">Evidenciando o trabalho da direção, professores e colaboradores, que dedicam-se à tarefa de educar seus alunos, motivando-os com criatividade, em busca de um melhor aprendizado, de</text:span><text:span text:style-name="T38">senvolvendo suas potencialidades e conhecimentos, fazendo do ato de educar um exercício de cidadania.</text:span></text:p>
      <text:p text:style-name="P18"/>
      <text:p text:style-name="P32">Considerando, enfim, <text:span text:style-name="T67">que</text:span> acompanh<text:span text:style-name="T67">o</text:span> seu crescimento, trabalhando em<text:span text:style-name="T68"> prol da construção de uma educação para todos, repartindo conhecimentos, vivências e experiências.</text:span></text:p>
      <text:p text:style-name="P33"/>
      <text:p text:style-name="P25"><text:span text:style-name="T23">Parabeniz</text:span><text:span text:style-name="T24">amos</text:span><text:span text:style-name="T25"> </text:span><text:span text:style-name="T32">a</text:span><text:span text:style-name="T26"> </text:span><text:span text:style-name="Fonte_20_parág._20_padrão"><text:span text:style-name="T52">EME</text:span></text:span><text:span text:style-name="Fonte_20_parág._20_padrão"><text:span text:style-name="T53">B</text:span></text:span><text:span text:style-name="Fonte_20_parág._20_padrão"><text:span text:style-name="T52"> Marcos Moog</text:span></text:span><text:span text:style-name="T27"> </text:span><text:span text:style-name="T28">e os seus </text:span><text:span text:style-name="T23">colaboradores</text:span><text:span text:style-name="T28"> </text:span><text:span text:style-name="T27">por </text:span><text:span text:style-name="T29">todo o empenho </text:span><text:span text:style-name="T23">e dedicação </text:span><text:span text:style-name="T30">na qualidade </text:span><text:span text:style-name="T31">do ensino.</text:span></text:p>
      <text:p text:style-name="P34"/>
      <text:p text:style-name="P26"><text:span text:style-name="T43">D</text:span><text:span text:style-name="T44">essa forma, requer-se que seja </text:span><text:span text:style-name="T33">consignado em Ata Voto de Congratulações </text:span><text:span text:style-name="T34">à </text:span><text:span text:style-name="Fonte_20_parág._20_padrão"><text:span text:style-name="T54">EME</text:span></text:span><text:span text:style-name="Fonte_20_parág._20_padrão"><text:span text:style-name="T55">B</text:span></text:span><text:span text:style-name="Fonte_20_parág._20_padrão"><text:span text:style-name="T54"> Marcos Moog</text:span></text:span><text:span text:style-name="T33"> e seja oficiado </text:span><text:span text:style-name="T35">à</text:span><text:span text:style-name="T33"> homenagead</text:span><text:span text:style-name="T35">a</text:span><text:span text:style-name="T33">, com as congratulações em nome desta Casa Legislativa. </text:span></text:p>
      <text:p text:style-name="P36"/>
      <text:p text:style-name="P36"/>
      <text:p text:style-name="P11"><text:span text:style-name="T1">Novo Hamburgo, </text:span><text:span text:style-name="T7">03 </text:span><text:span text:style-name="T3">de </text:span><text:span text:style-name="T7">junho</text:span><text:span text:style-name="T4"> de 202</text:span><text:span text:style-name="T7">5</text:span><text:span text:style-name="T4">.</text:span></text:p>
      <text:p text:style-name="P13"/>
      <text:p text:style-name="P9"><text:span text:style-name="T5">Vereador</text:span><text:span text:style-name="T6"> </text:span><text:span text:style-name="T2">Ito Luciano</text:span></text:p>
      <text:p text:style-name="P22"/>
      <text:p text:style-name="P40"/>
      <text:p text:style-name="P40"/>
      <text:p text:style-name="P40"/>
      <text:p text:style-name="P40"/>
      <text:p text:style-name="P40"/>
      <text:p text:style-name="P20"/>
      <text:p text:style-name="P20"/>
      <text:p text:style-name="P12">Obs.: Redação conforme original d<text:span text:style-name="T70">o</text:span> autor.</text:p>
      <text:p text:style-name="P12"><text:span text:style-name="T9">/</text:span><text:span text:style-name="T1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20" meta:word-count="335" meta:character-count="2137" meta:non-whitespace-character-count="18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