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044a34c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officeooo:paragraph-rsid="003d9d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ef3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76f68" officeooo:paragraph-rsid="00476f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476f68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1f1f1f" loext:opacity="100%" style:font-name="Arial1" fo:font-size="10.5pt" fo:letter-spacing="normal" fo:font-style="normal" officeooo:rsid="0044a34c" officeooo:paragraph-rsid="0044a34c" loext:padding="0cm" loext:border="non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1f1f1f" loext:opacity="100%" style:font-name="Nimbus Roman" fo:font-size="12pt" fo:letter-spacing="normal" fo:font-style="normal" officeooo:rsid="0044a34c" officeooo:paragraph-rsid="00476f68" style:font-size-asian="12pt" style:font-size-complex="12pt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2ef3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ef38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2ef38f" style:font-size-asian="12pt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2ef38f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ef38f" style:font-size-asian="12pt" style:font-size-complex="12pt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02ef38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ef38f" style:font-size-asian="12pt" style:font-size-complex="12pt"/>
    </style:style>
    <style:style style:name="P22" style:family="paragraph" style:parent-style-name="Standard">
      <style:text-properties style:font-name="Nimbus Roman" fo:font-size="12pt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71146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21039b" officeooo:paragraph-rsid="002ef3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3aad5" style:font-weight-asian="normal" style:font-weight-complex="normal"/>
    </style:style>
    <style:style style:name="T3" style:family="text">
      <style:text-properties fo:font-weight="normal" officeooo:rsid="001485e7" style:font-weight-asian="normal" style:font-weight-complex="normal"/>
    </style:style>
    <style:style style:name="T4" style:family="text">
      <style:text-properties fo:font-weight="normal" officeooo:rsid="002d9aee" style:font-weight-asian="normal" style:font-weight-complex="normal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a7b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3460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43a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42e4d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font-name-asian="Times New Roman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0071146" style:font-name-asian="Times New Roman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02058ef" style:font-name-asian="Times New Roman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2058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3a7b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43aa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1fb8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3460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2103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051f2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42e4d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loext:opacity="0%" fo:language="pt" fo:country="BR" fo:font-weight="normal" officeooo:rsid="00476f68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loext:opacity="100%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language="pt" fo:country="BR" style:font-name-asian="Times New Roman" style:font-name-complex="Times New Roman" style:language-complex="ar" style:country-complex="SA"/>
    </style:style>
    <style:style style:name="T37" style:family="text">
      <style:text-properties fo:color="#000000" loext:opacity="100%" fo:language="pt" fo:country="BR" fo:font-weight="normal" officeooo:rsid="0021039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01fb89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3a7b88"/>
    </style:style>
    <style:style style:name="T40" style:family="text">
      <style:text-properties fo:font-variant="normal" fo:text-transform="none" fo:color="#1f1f1f" loext:opacity="100%" style:font-name="Arial1" fo:font-size="10.5pt" fo:letter-spacing="normal" fo:font-style="normal" fo:font-weight="normal" officeooo:rsid="0044a3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1" style:family="text">
      <style:text-properties fo:font-variant="normal" fo:text-transform="none" fo:color="#1f1f1f" loext:opacity="100%" style:font-name="Arial1" fo:font-size="10.5pt" fo:letter-spacing="normal" fo:font-style="normal" officeooo:rsid="0044a34c" loext:padding="0cm" loext:border="none"/>
    </style:style>
    <style:style style:name="T42" style:family="text">
      <style:text-properties officeooo:rsid="0042e4d0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1485e7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2d9aee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43aad5" style:font-size-asian="10.5pt" style:font-weight-asian="normal" style:font-size-complex="12pt" style:font-weight-complex="normal"/>
    </style:style>
    <style:style style:name="T47" style:family="text">
      <style:text-properties officeooo:rsid="0043aad5"/>
    </style:style>
    <style:style style:name="T48" style:family="text">
      <style:text-properties officeooo:rsid="004634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8">710</text:span><text:span text:style-name="T42">/202</text:span><text:span text:style-name="T47">5</text:span></text:p>
      <text:p text:style-name="P16"/>
      <text:p text:style-name="P16"/>
      <text:p text:style-name="P16"/>
      <text:p text:style-name="P17"><text:span text:style-name="T21">V</text:span><text:span text:style-name="T20">oto de </text:span><text:span text:style-name="T21">C</text:span><text:span text:style-name="T20">ongratulações à EM</text:span><text:span text:style-name="T22">EI</text:span><text:span text:style-name="T20"> </text:span><text:span text:style-name="T23">Raio de Luz Dorvalina Tavares da Silva - Vó Ina</text:span><text:span text:style-name="T20">, pela passagem do seu </text:span><text:span text:style-name="T24">1</text:span><text:span text:style-name="T25">2</text:span><text:span text:style-name="T20">º aniversário.</text:span></text:p>
      <text:p text:style-name="P23"/>
      <text:p text:style-name="P24"/>
      <text:p text:style-name="P26"/>
      <text:p text:style-name="P18"><text:span text:style-name="T20">Considerando que a Escola Municipal de E</text:span><text:span text:style-name="T22">ducação Infantil Raio de Luz Dorvalina Tavares da Silva - Vó Ina</text:span><text:span text:style-name="T23">,</text:span><text:span text:style-name="T20"> celebra, no dia </text:span><text:span text:style-name="T23">11</text:span><text:span text:style-name="T20"> de </text:span><text:span text:style-name="T23">outubr</text:span><text:span text:style-name="T26">o</text:span><text:span text:style-name="T20">, seu </text:span><text:span text:style-name="T24">1</text:span><text:span text:style-name="T25">2</text:span><text:span text:style-name="T22">º</text:span><text:span text:style-name="T20"> </text:span><text:span text:style-name="T22">aniversário.</text:span></text:p>
      <text:p text:style-name="P27"/>
      <text:p text:style-name="P19"><text:span text:style-name="T27">Considerando</text:span><text:span text:style-name="T20"> o trabalho da direção, professores e colaboradores, que <text:s/>dedicam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5"/>
      <text:p text:style-name="P18"><text:span text:style-name="T37">Desta </text:span><text:span text:style-name="T38">f</text:span><text:span text:style-name="T37">orma, requer-se que seja consignado em Ata Voto de Congratulações à </text:span><text:span text:style-name="T23">EMEI Raio de Luz Dorvalina Tavares da Silva - Vó Ina</text:span><text:span text:style-name="T28">, e seja oficiado </text:span><text:span text:style-name="T29">à</text:span><text:span text:style-name="T28"> homenageada, com as congratulações em nome desta Casa Legislativa.</text:span></text:p>
      <text:p text:style-name="P28"/>
      <text:p text:style-name="P19"/>
      <text:p text:style-name="P19"><text:span text:style-name="T1">Novo Hamburgo, </text:span><text:span text:style-name="T2">03</text:span><text:span text:style-name="T3"> de </text:span><text:span text:style-name="T2">junho </text:span><text:span text:style-name="T1">de 20</text:span><text:span text:style-name="T4">2</text:span><text:span text:style-name="T2">5</text:span><text:span text:style-name="T1">.</text:span></text:p>
      <text:list text:style-name="L1">
        <text:list-header>
          <text:p text:style-name="P15"/>
        </text:list-header>
      </text:list>
      <text:p text:style-name="P9"/>
      <text:p text:style-name="P9"/>
      <text:p text:style-name="P9">Vereador <text:span text:style-name="T39">Ito Luciano</text:span></text:p>
      <text:p text:style-name="P9"/>
      <text:p text:style-name="P9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22"><text:line-break/></text:p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1"><text:span text:style-name="T30">/</text:span><text:span text:style-name="T3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281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