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b3f9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3f9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b5a367" style:font-name-complex="Arial"/>
    </style:style>
    <style:style style:name="T5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82f32b"/>
    </style:style>
    <style:style style:name="T11" style:family="text">
      <style:text-properties officeooo:rsid="00913cde"/>
    </style:style>
    <style:style style:name="T12" style:family="text">
      <style:text-properties officeooo:rsid="009378a0"/>
    </style:style>
    <style:style style:name="T13" style:family="text">
      <style:text-properties officeooo:rsid="00afb1dd"/>
    </style:style>
    <style:style style:name="T14" style:family="text">
      <style:text-properties officeooo:rsid="00b0b7ab"/>
    </style:style>
    <style:style style:name="T15" style:family="text">
      <style:text-properties officeooo:rsid="00b24584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bfb6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7f4b9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3f974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5a367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347b5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913cd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0bfb6c" style:text-blinking="false" style:font-name-complex="Times New Roman" loext:padding="0cm" loext:border="none"/>
    </style:style>
    <style:style style:name="T25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b3f974" style:text-blinking="false" style:font-name-complex="Times New Roman" loext:padding="0cm" loext:border="none"/>
    </style:style>
    <style:style style:name="T26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0bfb6c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b3f974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b5a367" style:text-blinking="false" loext:padding="0cm" loext:border="none"/>
    </style:style>
    <style:style style:name="T29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0bfb6c" style:text-blinking="false" style:font-name-complex="Times New Roman" loext:padding="0cm" loext:border="none"/>
    </style:style>
    <style:style style:name="T30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07f4b9" style:text-blinking="false" style:font-name-complex="Times New Roman" loext:padding="0cm" loext:border="none"/>
    </style:style>
    <style:style style:name="T31" style:family="text">
      <style:text-properties officeooo:rsid="00b3f974"/>
    </style:style>
    <style:style style:name="T32" style:family="text">
      <style:text-properties officeooo:rsid="00b5a3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32">711</text:span>/20<text:span text:style-name="T10">2</text:span><text:span text:style-name="T12">5</text:span></text:p>
      <text:p text:style-name="P19">Voto de <text:span text:style-name="T11">C</text:span>ongratulações <text:span text:style-name="T15">ao </text:span><text:span text:style-name="T31">S</text:span><text:span text:style-name="T32">enhor</text:span><text:span text:style-name="Fonte_20_parág._20_padrão"><text:span text:style-name="T24"> Gustavo Rubert, </text:span></text:span><text:span text:style-name="Fonte_20_parág._20_padrão"><text:span text:style-name="T25">diretor do Curta-</text:span></text:span><text:span text:style-name="Fonte_20_parág._20_padrão"><text:span text:style-name="T29">Documental Lixo se Transforma</text:span></text:span><text:span text:style-name="Fonte_20_parág._20_padrão"><text:span text:style-name="T30">.</text:span></text:span></text:p>
      <text:p text:style-name="P21"><text:span text:style-name="Fonte_20_parág._20_padrão"><text:span text:style-name="T17"><text:tab/><text:tab/> </text:span></text:span><text:span text:style-name="Fonte_20_parág._20_padrão"><text:span text:style-name="T18">Considerando a </text:span></text:span><text:span text:style-name="Fonte_20_parág._20_padrão"><text:span text:style-name="T16">importância da temática meio ambiente, ess</text:span></text:span><text:span text:style-name="Fonte_20_parág._20_padrão"><text:span text:style-name="T20">e</text:span></text:span><text:span text:style-name="Fonte_20_parág._20_padrão"><text:span text:style-name="T16"> </text:span></text:span><text:span text:style-name="Fonte_20_parág._20_padrão"><text:span text:style-name="T22">Voto de </text:span></text:span><text:span text:style-name="Fonte_20_parág._20_padrão"><text:span text:style-name="T23">C</text:span></text:span><text:span text:style-name="Fonte_20_parág._20_padrão"><text:span text:style-name="T22">ongratulações</text:span></text:span><text:span text:style-name="Fonte_20_parág._20_padrão"><text:span text:style-name="T16"> tem como objetivo reconhecer a grandeza do Curta-Documental Lixo se Transforma, com direção do S</text:span></text:span><text:span text:style-name="Fonte_20_parág._20_padrão"><text:span text:style-name="T21">enhor</text:span></text:span><text:span text:style-name="Fonte_20_parág._20_padrão"><text:span text:style-name="T16"> Gustavo Rubert.</text:span></text:span></text:p>
      <text:p text:style-name="P21"><text:span text:style-name="Fonte_20_parág._20_padrão"><text:span text:style-name="T19"><text:tab/><text:tab/>Considerando que </text:span></text:span><text:span text:style-name="Fonte_20_parág._20_padrão"><text:span text:style-name="T16">o documentário discute a gestão de resíduos, desde o descarte até a reciclagem, compostagem ou destino em aterro sanitário.</text:span></text:span></text:p>
      <text:p text:style-name="P21"><text:span text:style-name="Fonte_20_parág._20_padrão"><text:span text:style-name="T16"><text:tab/><text:tab/>Considerando que o documentário da voz a mulheres catadoras, professoras e agentes ambientais, destacando o trabalho e a luta de diferentes mulheres em relação ao meio ambiente.</text:span></text:span></text:p>
      <text:p text:style-name="P21"><text:span text:style-name="Fonte_20_parág._20_padrão"><text:span text:style-name="T24"><text:tab/><text:tab/>Considerando a maior enchente da história gaúcha, trazendo a tona a problemática ambiental em diferentes esferas.</text:span></text:span></text:p>
      <text:p text:style-name="P15"/>
      <text:p text:style-name="P20"><text:span text:style-name="T3">Dessa forma, requer-se </text:span><text:span text:style-name="T4">que se </text:span><text:span text:style-name="Fonte_20_parág._20_padrão"><text:span text:style-name="T26">reconhe</text:span></text:span><text:span text:style-name="Fonte_20_parág._20_padrão"><text:span text:style-name="T28">ça</text:span></text:span><text:span text:style-name="Fonte_20_parág._20_padrão"><text:span text:style-name="T26"> a importância e o valoroso trabalho desenvolvimento neste Curta-Documental, destacando não só as dificuldades e problemas nos descartes irregulares de lixos, mas também, do processo e trabalho de transformação deste, através da reciclagem. “A reciclagem é o futuro!” - S</text:span></text:span><text:span text:style-name="Fonte_20_parág._20_padrão"><text:span text:style-name="T28">enhora</text:span></text:span><text:span text:style-name="Fonte_20_parág._20_padrão"><text:span text:style-name="T26"> Regina Soares, catadora da Cooperativa Coolabora.</text:span></text:span></text:p>
      <text:p text:style-name="P16"/>
      <text:p text:style-name="P17"/>
      <text:p text:style-name="P7"><text:span text:style-name="T5">Novo Hamburgo, </text:span><text:span text:style-name="T9">03</text:span><text:span text:style-name="T8"> de </text:span><text:span text:style-name="T9">junho</text:span><text:span text:style-name="T8"> </text:span><text:span text:style-name="T7">de 2025</text:span><text:span text:style-name="T6">.</text:span></text:p>
      <text:p text:style-name="P18"/>
      <text:p text:style-name="P18"/>
      <text:p text:style-name="P8"><text:s text:c="11"/>Vereador <text:span text:style-name="T13">Eliton Ávila</text:span></text:p>
      <text:p text:style-name="P10"/>
      <text:p text:style-name="P9"/>
      <text:p text:style-name="P13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12"/>
      <text:p text:style-name="P6">Obs.: Redação conforme o original d<text:span text:style-name="T14">o</text:span> autor.</text:p>
      <text:p text:style-name="P6">/<text:span text:style-name="T32">AS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6" meta:character-count="1625" meta:non-whitespace-character-count="13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