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" fo:font-weight="normal" officeooo:paragraph-rsid="01e2e70b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28a7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b811a" officeooo:paragraph-rsid="01e4c3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officeooo:paragraph-rsid="01e4c36b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d9b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1d9b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e2e70b" officeooo:paragraph-rsid="01e33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6b811a" officeooo:paragraph-rsid="01d9b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1e86e39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officeooo:paragraph-rsid="01d9b8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officeooo:rsid="01e2e7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28cf7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e2e70b" style:font-size-asian="10.5pt" style:font-weight-asian="normal" style:font-size-complex="12pt" style:font-weight-complex="normal"/>
    </style:style>
    <style:style style:name="T11" style:family="text">
      <style:text-properties officeooo:rsid="01c3a27c"/>
    </style:style>
    <style:style style:name="T12" style:family="text">
      <style:text-properties fo:font-variant="normal" fo:text-transform="none" fo:letter-spacing="normal" fo:font-style="normal" style:font-style-asian="normal" style:font-style-complex="normal"/>
    </style:style>
    <style:style style:name="T13" style:family="text">
      <style:text-properties fo:font-variant="normal" fo:text-transform="none" fo:letter-spacing="normal" fo:font-style="normal" officeooo:rsid="006b811a" style:font-style-asian="normal" style:font-style-complex="normal"/>
    </style:style>
    <style:style style:name="T14" style:family="text">
      <style:text-properties fo:font-variant="normal" fo:text-transform="none" fo:letter-spacing="normal" fo:font-style="normal" officeooo:rsid="01e86e39" style:font-style-asian="normal" style:font-style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e90a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font-name="Nimbus Roman" fo:letter-spacing="normal" fo:font-style="normal" officeooo:rsid="006b811a" style:font-style-asian="normal" style:font-style-complex="normal"/>
    </style:style>
    <style:style style:name="T19" style:family="text">
      <style:text-properties officeooo:rsid="01e16d48"/>
    </style:style>
    <style:style style:name="T20" style:family="text">
      <style:text-properties officeooo:rsid="01e3360b"/>
    </style:style>
    <style:style style:name="T21" style:family="text">
      <style:text-properties officeooo:rsid="01e4c36b"/>
    </style:style>
    <style:style style:name="T22" style:family="text">
      <style:text-properties officeooo:rsid="01e715f0"/>
    </style:style>
    <style:style style:name="T23" style:family="text">
      <style:text-properties officeooo:rsid="01e86e39"/>
    </style:style>
    <style:style style:name="T24" style:family="text">
      <style:text-properties officeooo:rsid="01e90a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3">712</text:span>/<text:span text:style-name="T11">202</text:span><text:span text:style-name="T19">5</text:span></text:p>
      <text:p text:style-name="P11"/>
      <text:p text:style-name="P11"/>
      <text:p text:style-name="P20"/>
      <text:p text:style-name="P22">Voto de <text:span text:style-name="T24">P</text:span>esar pelo falecimento da <text:span text:style-name="T22">S</text:span>enhora Maria Luisa Apolo Schuch.</text:p>
      <text:p text:style-name="P23"/>
      <text:p text:style-name="P23"/>
      <text:p text:style-name="P24"/>
      <text:p text:style-name="P25"><text:span text:style-name="T13">Dona Luisa foi um exemplo de ternura, sabedoria e força. </text:span><text:span text:style-name="T14">m</text:span><text:span text:style-name="T13">ulher de princípios, acolhedora e sempre disposta a servir com generosidade, deixa uma lembrança doce e um legado de amor que será eternamente lembrado por todos que tiveram o privilégio de conhecê-la.</text:span></text:p>
      <text:p text:style-name="P27"><text:span text:style-name="T12">Com seu jeito simples e coração enorme, cultivou amizades sinceras e formou, com dignidade e afeto, uma linda família, da qual sempre teve orgulho. Sua dedicação como mãe e avó será lembrada como uma herança de valor inestimável, marcada pela presença constante, pelo cuidado e pela fé</text:span></text:p>
      <text:p text:style-name="P27"><text:span text:style-name="T12"/></text:p>
      <text:p text:style-name="P30"><text:span text:style-name="T18">Neste momento de despedida, unimo-nos em solidariedade aos familiares, em especial a Homero Schuch e aos amigos, com destaque para os filhos e netos, que hoje sentem a dor da ausência, mas também a gratidão por terem convivido com alguém tão especial.</text:span></text:p>
      <text:p text:style-name="P30"><text:span text:style-name="T18"/></text:p>
      <text:p text:style-name="P29"><text:span text:style-name="T16">Dessa forma requer-se que seja consignado em ata </text:span><text:span text:style-name="T17">V</text:span><text:span text:style-name="T16">oto de </text:span><text:span text:style-name="T17">P</text:span><text:span text:style-name="T16">esar aos familiares, em nome desta casa legislativa.</text:span></text:p>
      <text:p text:style-name="P29"><text:span text:style-name="T16"/></text:p>
      <text:p text:style-name="P29"><text:span text:style-name="T3">Novo Hamburgo, </text:span><text:span text:style-name="T9">0</text:span><text:span text:style-name="T10">3</text:span><text:span text:style-name="T6"> de </text:span><text:span text:style-name="T8">j</text:span><text:span text:style-name="T9">unho</text:span><text:span text:style-name="T3"> de 20</text:span><text:span text:style-name="T7">2</text:span><text:span text:style-name="T8">5</text:span><text:span text:style-name="T3">.</text:span></text:p>
      <text:p text:style-name="P8"/>
      <text:p text:style-name="P8"/>
      <text:p text:style-name="P8"/>
      <text:p text:style-name="P7"/>
      <text:p text:style-name="P9"><text:span text:style-name="T5">Vereador </text:span><text:span text:style-name="T4">Felipe Kuhn Braun</text:span></text:p>
      <text:p text:style-name="P17"/>
      <text:p text:style-name="P16"/>
      <text:p text:style-name="P15"/>
      <text:p text:style-name="P26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Obs.: Redação conforme original do autor.</text:p>
      <text:p text:style-name="P18">/A<text:span text:style-name="T23">S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9" meta:character-count="1489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