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f3af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12529" loext:opacity="100%" style:font-name="Nimbus Roman" fo:font-size="12pt" fo:letter-spacing="normal" fo:font-style="normal" fo:font-weight="normal" officeooo:rsid="00123811" officeooo:paragraph-rsid="003cfd14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size="12pt" fo:font-weight="normal" officeooo:rsid="00123811" officeooo:paragraph-rsid="003ee3c2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3ee3c2" officeooo:paragraph-rsid="003ee3c2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3fa04d" officeooo:paragraph-rsid="003fa04d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rsid="00123811" officeooo:paragraph-rsid="003ee3c2" style:font-name-asian="Times New Roman1" style:font-weight-asian="normal" style:font-name-complex="Times New Roman1" style:font-weight-complex="normal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3e4336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fo:color="#000000" loext:opacity="100%" style:font-name="Nimbus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Nimbus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" fo:font-weight="bold" officeooo:paragraph-rsid="003cfd14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fo:color="#000000" loext:opacity="100%" style:font-name="Nimbus Roman" officeooo:paragraph-rsid="003cfd14" style:font-name-asian="Times New Roman1" style:font-name-complex="Times New Roman1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officeooo:rsid="00363cbf" officeooo:paragraph-rsid="0039a072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officeooo:rsid="0040fb09" officeooo:paragraph-rsid="0040fb09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Nimbus Roman" fo:font-size="12pt" officeooo:rsid="0040fb09" officeooo:paragraph-rsid="0040fb09" style:font-name-asian="Times New Roman1" style:font-size-asian="12pt" style:font-name-complex="Times New Roman1" style:font-size-complex="12pt"/>
    </style:style>
    <style:style style:name="T1" style:family="text">
      <style:text-properties officeooo:rsid="00277b2f"/>
    </style:style>
    <style:style style:name="T2" style:family="text">
      <style:text-properties officeooo:rsid="0030d77d"/>
    </style:style>
    <style:style style:name="T3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3cfd1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3f3af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40fb09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2381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3da92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3e43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3e43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212529" loext:opacity="100%" style:font-name="Nimbus Roman" fo:font-size="12pt" fo:letter-spacing="normal" fo:language="pt" fo:country="BR" fo:font-style="normal" fo:font-weight="normal" officeooo:rsid="001c70e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12529" loext:opacity="100%" fo:letter-spacing="normal" fo:language="pt" fo:country="BR" fo:font-style="normal" fo:font-weight="normal" officeooo:rsid="003e4336" fo:background-color="#ffffff" loext:char-shading-value="0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fo:font-variant="normal" fo:text-transform="none" fo:font-size="12pt" fo:letter-spacing="normal" fo:language="pt" fo:country="BR" fo:font-style="normal" fo:font-weight="normal" officeooo:rsid="003cfd1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font-size="12pt" fo:letter-spacing="normal" fo:language="pt" fo:country="BR" fo:font-style="normal" fo:font-weight="normal" officeooo:rsid="0040fb09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font-size="12pt" fo:letter-spacing="normal" fo:language="pt" fo:country="BR" fo:font-style="normal" fo:font-weight="normal" officeooo:rsid="003f3af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font-name="Nimbus Roman" fo:font-size="12pt" fo:letter-spacing="normal" fo:language="pt" fo:country="BR" fo:font-style="normal" fo:font-weight="normal" officeooo:rsid="0012381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font-name="Nimbus Roman" fo:font-size="12pt" fo:letter-spacing="normal" fo:language="pt" fo:country="BR" fo:font-style="normal" fo:font-weight="normal" officeooo:rsid="003e43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font-name="Nimbus Roman" fo:font-size="12pt" fo:letter-spacing="normal" fo:language="pt" fo:country="BR" fo:font-style="normal" fo:font-weight="normal" officeooo:rsid="003da92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font-size="12pt" fo:letter-spacing="normal" fo:language="pt" fo:country="BR" fo:font-style="normal" fo:font-weight="normal" officeooo:rsid="001c70e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fd14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0fb09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f3af5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4662f" fo:background-color="#ffffff" loext:char-shading-value="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23811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e43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a92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662f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c70e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3ee3c2"/>
    </style:style>
    <style:style style:name="T29" style:family="text">
      <style:text-properties officeooo:rsid="0040fb09"/>
    </style:style>
    <style:style style:name="T3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9">713</text:span>/202<text:span text:style-name="T1">5</text:span></text:p>
      <text:p text:style-name="P15"/>
      <text:p text:style-name="P15"/>
      <text:p text:style-name="P15"/>
      <text:p text:style-name="P12"><text:span text:style-name="Strong_20_Emphasis"><text:span text:style-name="T19">Convite ao </text:span></text:span><text:span text:style-name="Strong_20_Emphasis"><text:span text:style-name="T20">S</text:span></text:span><text:span text:style-name="Strong_20_Emphasis"><text:span text:style-name="T19">enhor Alexandre Batista de Matos, presidente do Grupo de Escoteiros Hans Staden, para participar da </text:span></text:span><text:span text:style-name="Strong_20_Emphasis"><text:span text:style-name="T21">S</text:span></text:span><text:span text:style-name="Strong_20_Emphasis"><text:span text:style-name="T19">essão </text:span></text:span><text:span text:style-name="Strong_20_Emphasis"><text:span text:style-name="T21">O</text:span></text:span><text:span text:style-name="Strong_20_Emphasis"><text:span text:style-name="T19">rdinária </text:span></text:span><text:span text:style-name="Strong_20_Emphasis"><text:span text:style-name="T22">d</text:span></text:span><text:span text:style-name="Strong_20_Emphasis"><text:span text:style-name="T19">o dia 25 de agosto, a fim de apresentar o valoroso trabalho formativo realizado com crianças e jovens por meio do projeto desenvolvido há 57 anos. </text:span></text:span></text:p>
      <text:p text:style-name="P8"><text:span text:style-name="Strong_20_Emphasis"><text:span text:style-name="T30"/></text:span></text:p>
      <text:p text:style-name="P16"><text:s/></text:p>
      <text:p text:style-name="P17"/>
      <text:p text:style-name="P13"><text:span text:style-name="Strong_20_Emphasis"><text:span text:style-name="T23">Requer-se, após o cumprimento dos trâmites regimentais, que seja convidad</text:span></text:span><text:span text:style-name="Strong_20_Emphasis"><text:span text:style-name="T24">o o presidente Alexandre Batista de Matos</text:span></text:span><text:span text:style-name="Strong_20_Emphasis"><text:span text:style-name="T23">, representante </text:span></text:span><text:span text:style-name="Strong_20_Emphasis"><text:span text:style-name="T24">do </text:span></text:span><text:span text:style-name="Strong_20_Emphasis"><text:span text:style-name="T27">Grupo Escoteiro Hans Staden</text:span></text:span><text:span text:style-name="Strong_20_Emphasis"><text:span text:style-name="T23">, para participar de </text:span></text:span><text:span text:style-name="Strong_20_Emphasis"><text:span text:style-name="T26">S</text:span></text:span><text:span text:style-name="Strong_20_Emphasis"><text:span text:style-name="T23">essão </text:span></text:span><text:span text:style-name="Strong_20_Emphasis"><text:span text:style-name="T26">O</text:span></text:span><text:span text:style-name="Strong_20_Emphasis"><text:span text:style-name="T23">rdinária </text:span></text:span><text:span text:style-name="Strong_20_Emphasis"><text:span text:style-name="T25">do dia 25 de agosto para</text:span></text:span><text:span text:style-name="Strong_20_Emphasis"><text:span text:style-name="T23"> apresentar o relevante trabalho formativo desenvolvido com crianças e jovens por meio do projeto, que há 57 anos atua na cidade de Novo Hamburgo. </text:span></text:span></text:p>
      <text:p text:style-name="P18"/>
      <text:p text:style-name="P20"/>
      <text:p text:style-name="P22">Novo Hamburgo, 03 de junho de 2025. </text:p>
      <text:p text:style-name="P22"/>
      <text:p text:style-name="P22"/>
      <text:p text:style-name="P22"/>
      <text:p text:style-name="P19"/>
      <text:p text:style-name="P21"/>
      <text:p text:style-name="P23">Vereador Felipe Kuhn Braun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3T14:27:29.817075555</dc:date>
    <meta:editing-duration>PT3H1M10S</meta:editing-duration>
    <meta:editing-cycles>36</meta:editing-cycles>
    <meta:document-statistic meta:table-count="0" meta:image-count="1" meta:object-count="0" meta:page-count="1" meta:paragraph-count="14" meta:word-count="191" meta:character-count="1166" meta:non-whitespace-character-count="981"/>
  </office:meta>
</office:document-meta>
</file>