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" svg:font-family="'Linux Libertine'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b9def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38a05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ae9d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bae9d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d1b04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a195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b9def8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0d545c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9def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0d545c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a195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ae81e6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a55909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b5289a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b9def8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bae9de" style:font-name-asian="Arial1" style:font-weight-asian="normal" style:font-name-complex="Arial1" style:font-weight-complex="normal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officeooo:rsid="00957edc"/>
    </style:style>
    <style:style style:name="T2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ad1b04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b216e4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officeooo:rsid="0096910f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font-weight="normal" officeooo:rsid="00bae9de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ad1b04" style:font-size-asian="12pt" style:font-weight-asian="normal" style:font-size-complex="12pt" style:font-weight-complex="normal"/>
    </style:style>
    <style:style style:name="T33" style:family="text">
      <style:text-properties officeooo:rsid="00bae9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INDICAÇÃO</text:span> Nº <text:span text:style-name="T33">1866</text:span>/<text:span text:style-name="T3">202</text:span><text:span text:style-name="T2">5</text:span></text:p>
      <text:p text:style-name="P9"><text:span text:style-name="T16">E</text:span><text:span text:style-name="T17">studo de viabilidade, </text:span><text:span text:style-name="T20">com urgência</text:span><text:span text:style-name="T18">,</text:span><text:span text:style-name="T17"> para realização de um mutirão de vacinação </text:span><text:span text:style-name="T19">para animais no Município </text:span><text:span text:style-name="T20">de Novo Hamburgo</text:span><text:span text:style-name="T19">.</text:span></text:p>
      <text:p text:style-name="P12"><text:span text:style-name="T24">Solicita-se que</text:span><text:span text:style-name="T23">, após os trâmites regimentais,</text:span><text:span text:style-name="T24"> seja enviada </text:span><text:span text:style-name="T23">cópia da presente proposição ao </text:span><text:span text:style-name="T24">Poder Executivo</text:span><text:span text:style-name="T23">, para que </text:span><text:span text:style-name="T24">realize a </text:span><text:span text:style-name="T25">seguinte indicação</text:span><text:span text:style-name="T24">:</text:span></text:p>
      <text:p text:style-name="P12"><text:span text:style-name="T9"/></text:p>
      <text:p text:style-name="P12"><text:span text:style-name="T8">Estudo de viabilidade, com urgência, para realização de um mutirão de vacinação para animais no Município de Novo Hamburgo.</text:span></text:p>
      <text:p text:style-name="P12"><text:span text:style-name="T8"/></text:p>
      <text:p text:style-name="P12"><text:span text:style-name="T7">São necessárias as vacinas: Polivalente V8 para cães, polivalente V4 para gatos e antirrábica.</text:span></text:p>
      <text:p text:style-name="P11"/>
      <text:p text:style-name="P11"/>
      <text:p text:style-name="P12"><text:span text:style-name="T23">Novo Hamburgo, </text:span><text:span text:style-name="T26">0</text:span><text:span text:style-name="T29">4</text:span><text:span text:style-name="T26"> de junho </text:span><text:span text:style-name="T25">de 2025</text:span><text:span text:style-name="T27">.</text:span></text:p>
      <text:p text:style-name="P12"><text:span text:style-name="T27"/></text:p>
      <text:p text:style-name="P12"><text:span text:style-name="T27"/></text:p>
      <text:p text:style-name="P12"><text:span text:style-name="T27"/></text:p>
      <text:p text:style-name="P12"><text:span text:style-name="T27"/></text:p>
      <text:p text:style-name="P12"><text:span text:style-name="T27"/></text:p>
      <text:p text:style-name="P13"><text:span text:style-name="T23">Vereador</text:span><text:span text:style-name="T28">a </text:span><text:span text:style-name="T25">Deza Guerreir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21">Obs.: Redação conforme original d</text:span><text:span text:style-name="T22">a</text:span><text:span text:style-name="T21"> autor</text:span><text:span text:style-name="T22">a</text:span><text:span text:style-name="T21">.</text:span></text:p>
      <text:p text:style-name="P7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" svg:font-family="'Linux Libertine'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1001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