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b90e77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b9da68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b9da68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38a0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b38a05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0b9da68" style:font-weight-asian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b9da68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letter-spacing="normal" fo:font-style="normal" fo:font-weight="normal" officeooo:rsid="00a55909" officeooo:paragraph-rsid="00b9da68" style:font-name-asian="Arial1" style:font-weight-asian="normal" style:font-name-complex="Arial1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d1b04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90e77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9da6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0d545c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letter-spacing="normal" fo:font-style="normal" fo:font-weight="normal" officeooo:rsid="00a55909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style:font-name="Nimbus Roman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style:font-name="Nimbus Roman" fo:font-size="12pt" fo:letter-spacing="normal" fo:font-style="normal" fo:font-weight="normal" officeooo:rsid="00bb08b1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957edc"/>
    </style:style>
    <style:style style:name="T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ad1b04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96910f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0b9da68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ad1b04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b216e4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a2c16a" style:font-size-asian="12pt" style:font-weight-asian="normal" style:font-size-complex="12pt" style:font-weight-complex="normal"/>
    </style:style>
    <style:style style:name="T23" style:family="text">
      <style:text-properties style:font-name="Nimbus Roman" fo:font-weight="normal" style:font-weight-asian="normal" style:font-weight-complex="normal"/>
    </style:style>
    <style:style style:name="T24" style:family="text">
      <style:text-properties officeooo:rsid="00b9da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INDICAÇÃO</text:span> Nº <text:span text:style-name="T24">1867</text:span>/<text:span text:style-name="T3">202</text:span><text:span text:style-name="T2">5</text:span></text:p>
      <text:p text:style-name="P8"><text:span text:style-name="T10">Estudo de viabilidade para a disponibilização de um veículo destinado ao transporte diário de munícipes atendidos pela APAE, </text:span><text:span text:style-name="T11">quando</text:span><text:span text:style-name="T10"> necessário ou solicitado, cujas famílias se encontram em situação de vulnerabilidade e necessitam levar e buscar os alunos antes e após as aulas, de forma contínua.</text:span></text:p>
      <text:p text:style-name="P9"><text:span text:style-name="T18">Solicita-s</text:span><text:span text:style-name="T19">e</text:span><text:span text:style-name="T17">, após os trâmites regimentais,</text:span><text:span text:style-name="T18"> </text:span><text:span text:style-name="T19">que </text:span><text:span text:style-name="T18">seja enviada </text:span><text:span text:style-name="T17">cópia da presente proposição ao </text:span><text:span text:style-name="T18">Poder Executivo</text:span><text:span text:style-name="T17">, para que </text:span><text:span text:style-name="T18">realize a </text:span><text:span text:style-name="T20">seguinte indicação</text:span><text:span text:style-name="T18">:</text:span></text:p>
      <text:p text:style-name="P10"/>
      <text:p text:style-name="P17">Estudo de viabilidade para a disponibilização de um veículo destinado ao transporte diário de munícipes atendidos pela APAE, quando necessário ou solicitado, cujas famílias se encontram em situação de vulnerabilidade e necessitam levar e buscar os alunos antes e após as aulas, de forma contínua.</text:p>
      <text:p text:style-name="P10"/>
      <text:p text:style-name="P10"><text:span text:style-name="Strong_20_Emphasis"><text:span text:style-name="T9">A presente indicação tem por objetivo atender às famílias residentes no município que, diariamente, precisam transportar seus familiares até a APAE.</text:span></text:span></text:p>
      <text:p text:style-name="P10"><text:span text:style-name="Strong_20_Emphasis"/></text:p>
      <text:p text:style-name="P17">Diante da falta de recursos próprios e da inexistência de transporte público adequado nesse trajeto específico, a disponibilização de um veículo por parte da Prefeitura representaria um importante apoio social e humanitário, garantindo o acesso à educação especial e aos atendimentos oferecidos pela instituição.</text:p>
      <text:p text:style-name="P10"/>
      <text:p text:style-name="P15">A APAE desempenha um papel fundamental na inclusão e no desenvolvimento de pessoas com deficiência, sendo o acesso regular aos seus serviços essencial para o progresso educacional e terapêutico dos alunos.</text:p>
      <text:p text:style-name="P10"/>
      <text:p text:style-name="P15">Solicito, portanto, especial atenção do Poder Executivo à situação apresentada, colocando meu gabinete à disposição para contribuir com informações adicionais e intermediar o diálogo com a família envolvida.</text:p>
      <text:p text:style-name="P10"/>
      <text:p text:style-name="P10"/>
      <text:p text:style-name="P10"><text:span text:style-name="T17">Novo Hamburgo, </text:span><text:span text:style-name="T21">0</text:span><text:span text:style-name="T19">4</text:span><text:span text:style-name="T21"> de junho </text:span><text:span text:style-name="T20">de 2025</text:span><text:span text:style-name="T22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14">Vereador</text:span><text:span text:style-name="T16">a </text:span><text:span text:style-name="T15">Deza Guerreiro</text:span></text:p>
      <text:p text:style-name="P18"/>
      <text:p text:style-name="P7"/>
      <text:p text:style-name="P7"/>
      <text:p text:style-name="P7"/>
      <text:p text:style-name="P11"><text:span text:style-name="T12">Obs.: Redação conforme original d</text:span><text:span text:style-name="T13">a</text:span><text:span text:style-name="T12"> autor</text:span><text:span text:style-name="T13">a</text:span><text:span text:style-name="T12">.</text:span></text:p>
      <text:p text:style-name="P7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8" meta:word-count="323" meta:character-count="2125" meta:non-whitespace-character-count="1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