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e30f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922bc" officeooo:paragraph-rsid="010af6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Text_20_body">
      <loext:graphic-properties draw:fill-hatch-name="hatch"/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6a55a" officeooo:paragraph-rsid="012325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loext:graphic-properties draw:fill-hatch-name="hatch"/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2325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3d5236" style:font-size-asian="10.5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2402ff" officeooo:paragraph-rsid="012402ff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72e6c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22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0e30f18"/>
    </style:style>
    <style:style style:name="P23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013d9fb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10af677"/>
    </style:style>
    <style:style style:name="P2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3d5236" style:font-size-asian="10.5pt" style:font-weight-asian="normal" style:font-size-complex="12pt" style:font-weight-complex="normal"/>
    </style:style>
    <style:style style:name="P26" style:family="paragraph" style:parent-style-name="Header">
      <loext:graphic-properties draw:fill-hatch-name="hatch"/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2325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8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10966de"/>
    </style:style>
    <style:style style:name="P29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font-name="Nimbus Roman" officeooo:paragraph-rsid="0110b566"/>
    </style:style>
    <style:style style:name="P30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82bec" officeooo:paragraph-rsid="0110b5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10392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0966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e30f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f357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114d5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11f62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12402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12530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font-size="12pt" fo:font-weight="normal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114d5a9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11f621e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12402ff" style:font-size-asian="10.5pt" style:font-weight-asian="normal" style:font-size-complex="12pt" style:font-weight-complex="normal"/>
    </style:style>
    <style:style style:name="T37" style:family="text">
      <style:text-properties officeooo:rsid="011995b7"/>
    </style:style>
    <style:style style:name="T38" style:family="text">
      <style:text-properties officeooo:rsid="01232538"/>
    </style:style>
    <style:style style:name="T39" style:family="text">
      <style:text-properties officeooo:rsid="012402ff"/>
    </style:style>
    <style:style style:name="T40" style:family="text">
      <style:text-properties officeooo:rsid="012741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º <text:span text:style-name="T40">716</text:span><text:span text:style-name="T37">/202</text:span><text:span text:style-name="T39">5</text:span></text:p>
      <text:p text:style-name="P21"/>
      <text:p text:style-name="P21"/>
      <text:p text:style-name="P20"/>
      <text:p text:style-name="P22"><text:span text:style-name="T2">Voto de Congratulações </text:span><text:span text:style-name="T4">à </text:span><text:span text:style-name="T27">Auto Sport</text:span><text:span text:style-name="T6"> </text:span><text:span text:style-name="T7">pela passagem do</text:span><text:span text:style-name="T29">s</text:span><text:span text:style-name="T7"> seu</text:span><text:span text:style-name="T28">s 8 </text:span><text:span text:style-name="T7">anos </text:span><text:span text:style-name="T8">de</text:span><text:span text:style-name="T7"> fundação</text:span><text:span text:style-name="T2">.</text:span></text:p>
      <text:p text:style-name="P7"/>
      <text:p text:style-name="P23"/>
      <text:p text:style-name="P8"/>
      <text:p text:style-name="P28"><text:span text:style-name="T22">Considerando a passagem dos oito anos de fundação da Auto Sport.</text:span></text:p>
      <text:p text:style-name="P28"><text:span text:style-name="T22"/></text:p>
      <text:p text:style-name="P28"><text:span text:style-name="T22">Considerando mais um ano de lutas e conquistas, parabenizo todos os integrantes da Auto Sport pelo excelente trabalho, dedicação e competência na condução da empresa, que vem crescendo a cada ano e contribuindo para a economia de Novo Hamburgo.</text:span></text:p>
      <text:p text:style-name="P28"><text:span text:style-name="T22"/></text:p>
      <text:p text:style-name="P28"><text:span text:style-name="T22">Dessa forma, requer-se que seja consignado em Ata Voto de Congratulações à Auto Sport e seja oficiado à homenageada, com as congratulações em nome desta Casa Legislativa.</text:span></text:p>
      <text:p text:style-name="P30"/>
      <text:p text:style-name="P30"/>
      <text:p text:style-name="P29"><text:span text:style-name="T31">Novo Hamburgo, </text:span><text:span text:style-name="T36">04 </text:span><text:span text:style-name="T31">de </text:span><text:span text:style-name="T35">junho</text:span><text:span text:style-name="T31"> de 20</text:span><text:span text:style-name="T32">2</text:span><text:span text:style-name="T36">5</text:span><text:span text:style-name="T31">.</text:span></text:p>
      <text:p text:style-name="P15"/>
      <text:list text:style-name="L1">
        <text:list-header>
          <text:p text:style-name="P27"/>
        </text:list-header>
      </text:list>
      <text:p text:style-name="P13"/>
      <text:p text:style-name="P19"><text:span text:style-name="T33">Vereador </text:span><text:span text:style-name="T34">Ito Luciano</text:span></text:p>
      <text:p text:style-name="P14"/>
      <text:p text:style-name="P14"/>
      <text:p text:style-name="P17"/>
      <text:p text:style-name="P17"/>
      <text:p text:style-name="P18"/>
      <text:p text:style-name="P18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<text:span text:style-name="T38">o</text:span> autor.</text:p>
      <text:p text:style-name="P11">/<text:span text:style-name="T40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5-19T09:37:24.434000000</meta:print-date>
    <meta:document-statistic meta:table-count="0" meta:image-count="1" meta:object-count="0" meta:page-count="1" meta:paragraph-count="15" meta:word-count="180" meta:character-count="1069" meta:non-whitespace-character-count="9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AppData/Local/Temp/usr/lib/openoffice/share/template/pt-BR/CMNH/ped-provid.odt" meta:date="2010-09-29T13:22:32"/>
  </office:meta>
</office:document-meta>
</file>