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b70be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db1df"/>
    </style:style>
    <style:style style:name="P8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db1d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db1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db1df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b70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955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9aa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9c9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386786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395f4c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96a5c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99643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9aaf9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9b70b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c94a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db1d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5546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9aa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9c9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955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9aa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9c9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" fo:font-size="12pt" fo:font-weight="normal" officeooo:rsid="039aaf92" style:font-size-asian="12pt" style:font-weight-asian="normal" style:font-name-complex="Arial" style:font-size-complex="12pt" style:font-weight-complex="normal"/>
    </style:style>
    <style:style style:name="T41" style:family="text">
      <style:text-properties officeooo:rsid="03150a6c"/>
    </style:style>
    <style:style style:name="T42" style:family="text">
      <style:text-properties fo:font-weight="bold" style:font-weight-asian="bold" style:font-name-complex="Arial"/>
    </style:style>
    <style:style style:name="T43" style:family="text">
      <style:text-properties fo:font-weight="bold" officeooo:rsid="004c346a" style:font-weight-asian="bold" style:font-name-complex="Arial"/>
    </style:style>
    <style:style style:name="T44" style:family="text">
      <style:text-properties fo:font-weight="bold" officeooo:rsid="02bce7ea" style:font-weight-asian="bold" style:font-name-complex="Arial"/>
    </style:style>
    <style:style style:name="T45" style:family="text">
      <style:text-properties fo:font-weight="bold" officeooo:rsid="0310f17b" style:font-weight-asian="bold" style:font-name-complex="Arial"/>
    </style:style>
    <style:style style:name="T46" style:family="text">
      <style:text-properties fo:font-weight="bold" officeooo:rsid="02c8af85" style:font-weight-asian="bold" style:font-name-complex="Arial"/>
    </style:style>
    <style:style style:name="T47" style:family="text">
      <style:text-properties fo:font-weight="bold" officeooo:rsid="0369bc55" style:font-weight-asian="bold" style:font-name-complex="Arial"/>
    </style:style>
    <style:style style:name="T48" style:family="text">
      <style:text-properties fo:font-weight="bold" officeooo:rsid="039db1df" style:font-weight-asian="bold" style:font-name-complex="Arial"/>
    </style:style>
    <style:style style:name="T49" style:family="text">
      <style:text-properties officeooo:rsid="03996437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2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53" style:family="text">
      <style:text-properties fo:font-size="12pt" fo:font-weight="normal" officeooo:rsid="039aaf92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Nimbus Roman"/>
    </style:style>
    <style:style style:name="T5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3">PEDIDO DE PROVIDÊNCIAS</text:span><text:span text:style-name="T42"> N</text:span><text:span text:style-name="T44">º </text:span><text:span text:style-name="T48">1868</text:span><text:span text:style-name="T45">/</text:span><text:span text:style-name="T42">20</text:span><text:span text:style-name="T46">2</text:span><text:span text:style-name="T47">5</text:span></text:p>
      <text:p text:style-name="P9"/>
      <text:p text:style-name="P9"/>
      <text:p text:style-name="P10"/>
      <text:p text:style-name="P11"><text:span text:style-name="T14">Troca de lâmpada</text:span><text:span text:style-name="T16"> </text:span><text:span text:style-name="T14">queimada, </text:span><text:span text:style-name="T21">com urgência,</text:span><text:span text:style-name="T14"> na </text:span><text:span text:style-name="T15">Ru</text:span><text:span text:style-name="T17">a </text:span><text:span text:style-name="T19">Santa Ana</text:span><text:span text:style-name="T17">, </text:span><text:span text:style-name="T21">em frente ao </text:span><text:span text:style-name="T18">n</text:span><text:span text:style-name="T22">º</text:span><text:span text:style-name="T18"> </text:span><text:span text:style-name="T21">508</text:span><text:span text:style-name="T18">, </text:span><text:span text:style-name="T17">no </text:span><text:span text:style-name="T18">B</text:span><text:span text:style-name="T17">airro </text:span><text:span text:style-name="T21">Santo Afonso</text:span><text:span text:style-name="T17">.</text:span></text:p>
      <text:p text:style-name="P12"/>
      <text:p text:style-name="P12"/>
      <text:p text:style-name="P12"/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41">s</text:span><text:span text:style-name="T2"> seguinte</text:span><text:span text:style-name="T41">s</text:span><text:span text:style-name="T2"> providência</text:span><text:span text:style-name="T41">s:</text:span></text:p>
      <text:p text:style-name="P14"><text:span text:style-name="T23"/></text:p>
      <text:p text:style-name="P18"><text:span text:style-name="T30">Troca de lâmpada queimada, com urgência, na Rua Santa Ana, em frente ao nº 508, no Bairro Santo Afonso.</text:span></text:p>
      <text:p text:style-name="P18"><text:span text:style-name="T7"/></text:p>
      <text:p text:style-name="P7"><text:span text:style-name="T5">Certos de que assim contribuímos para o bem da nossa cidade, subscrev</text:span><text:span text:style-name="T6">e</text:span><text:span text:style-name="T5">mo-nos.</text:span></text:p>
      <text:p text:style-name="P7"><text:span text:style-name="T5"/></text:p>
      <text:p text:style-name="P7"><text:span text:style-name="T5"/></text:p>
      <text:p text:style-name="P7"><text:span text:style-name="T37">Novo Hamburgo,</text:span><text:span text:style-name="Fonte_20_parág._20_padrão"><text:span text:style-name="T8"> </text:span></text:span><text:span text:style-name="Fonte_20_parág._20_padrão"><text:span text:style-name="T12">0</text:span></text:span><text:span text:style-name="Fonte_20_parág._20_padrão"><text:span text:style-name="T13">4</text:span></text:span><text:span text:style-name="Fonte_20_parág._20_padrão"><text:span text:style-name="T11"> de </text:span></text:span><text:span text:style-name="Fonte_20_parág._20_padrão"><text:span text:style-name="T12">junho</text:span></text:span><text:span text:style-name="Fonte_20_parág._20_padrão"><text:span text:style-name="T9"> de 202</text:span></text:span><text:span text:style-name="Fonte_20_parág._20_padrão"><text:span text:style-name="T10">5.</text:span></text:span></text:p>
      <text:p text:style-name="P6"><text:span text:style-name="Fonte_20_parág._20_padrão"><text:span text:style-name="T54"/></text:span></text:p>
      <text:p text:style-name="P6"><text:span text:style-name="Fonte_20_parág._20_padrão"><text:span text:style-name="T54"/></text:span></text:p>
      <text:p text:style-name="P6"><text:span text:style-name="Fonte_20_parág._20_padrão"><text:span text:style-name="T54"/></text:span></text:p>
      <text:p text:style-name="P6"><text:span text:style-name="Fonte_20_parág._20_padrão"><text:span text:style-name="T54"/></text:span></text:p>
      <text:p text:style-name="P6"><text:span text:style-name="Fonte_20_parág._20_padrão"><text:span text:style-name="T54"/></text:span></text:p>
      <text:p text:style-name="P19"><text:span text:style-name="T51">Veread</text:span><text:span text:style-name="T52">or </text:span><text:span text:style-name="T53">Ico Heming</text:span></text:p>
      <text:p text:style-name="P5"/>
      <text:p text:style-name="P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4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06cm" svg:width="1.677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4T10:52:30.036235585</dc:date>
    <dc:language>pt-BR</dc:language>
    <meta:editing-cycles>332</meta:editing-cycles>
    <meta:editing-duration>P1DT1H15M51S</meta:editing-duration>
    <meta:document-statistic meta:table-count="0" meta:image-count="1" meta:object-count="0" meta:page-count="1" meta:paragraph-count="15" meta:word-count="161" meta:character-count="956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