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officeooo:rsid="001062ef" officeooo:paragraph-rsid="00106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d42d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2588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258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cm"/>
        </style:tab-stops>
      </style:paragraph-properties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011a103"/>
    </style:style>
    <style:style style:name="P1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11a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258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2588e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011a103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e7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1a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25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0d8cc6"/>
    </style:style>
    <style:style style:name="T10" style:family="text">
      <style:text-properties officeooo:rsid="000f8fa2"/>
    </style:style>
    <style:style style:name="T11" style:family="text">
      <style:text-properties officeooo:rsid="001093a4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2588e" style:font-size-asian="12pt" style:font-weight-asian="normal" style:font-size-complex="12pt" style:font-weight-complex="normal"/>
    </style:style>
    <style:style style:name="T15" style:family="text">
      <style:text-properties officeooo:rsid="0011a103"/>
    </style:style>
    <style:style style:name="T16" style:family="text">
      <style:text-properties officeooo:rsid="0012588e"/>
    </style:style>
    <style:style style:name="T17" style:family="text">
      <style:text-properties officeooo:rsid="00157e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7">718</text:span>/202<text:span text:style-name="T16">5</text:span></text:p>
      <text:p text:style-name="P12"/>
      <text:p text:style-name="P13"/>
      <text:p text:style-name="P12"/>
      <text:p text:style-name="P16">Voto de Congratulações à <text:span text:style-name="T15">D</text:span><text:span text:style-name="T9">oceria La Mama</text:span> pel<text:span text:style-name="T9">a </text:span><text:span text:style-name="T16">passagem de mais um ano no seu novo </text:span><text:span text:style-name="T9"><text:s/>esp</text:span><text:span text:style-name="T10">a</text:span><text:span text:style-name="T9">ço</text:span>.</text:p>
      <text:p text:style-name="P17"/>
      <text:p text:style-name="P17"/>
      <text:p text:style-name="P17"/>
      <text:p text:style-name="P24"><text:span text:style-name="T3">Considerando que, na data de 19 de junho, a doceria hamburguense La Mama comemora mais um ano em seu novo espaço.</text:span></text:p>
      <text:p text:style-name="P24"><text:span text:style-name="T3"/></text:p>
      <text:p text:style-name="P24"><text:span text:style-name="T3">Considerando o histórico de trabalho e dedicação da empresa, que vem favorecendo cada vez mais a economia de Novo Hamburgo, bem como sua excelência no atendimento e na prestação de serviços.</text:span></text:p>
      <text:p text:style-name="P24"><text:span text:style-name="T3"/></text:p>
      <text:p text:style-name="P24"><text:span text:style-name="T3">Dessa forma, requer-se que seja consignado em Ata Voto de Congratulações à Doceria La Mama e seja oficiado à homenageada, com as congratulações em nome desta Casa Legislativa.</text:span></text:p>
      <text:p text:style-name="P19"/>
      <text:p text:style-name="P19"/>
      <text:p text:style-name="P15"><text:span text:style-name="T13">Novo Hamburgo, </text:span><text:span text:style-name="T14">04</text:span><text:span text:style-name="T13"> de junho de 202</text:span><text:span text:style-name="T14">5</text:span><text:span text:style-name="T13">.</text:span></text:p>
      <text:p text:style-name="P15"><text:span text:style-name="T13"/></text:p>
      <text:p text:style-name="P15"/>
      <text:p text:style-name="P10"/>
      <text:p text:style-name="P10"><text:s text:c="38"/>Vereador <text:s/><text:span text:style-name="T9">Ito </text:span><text:span text:style-name="T16">Luciano</text:span></text:p>
      <text:p text:style-name="P10"/>
      <text:p text:style-name="P21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11">o</text:span> autor.</text:p>
      <text:p text:style-name="P9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17-04-10T08:40:14</meta:print-date>
    <dc:date>2025-06-04T11:08:49.867638614</dc:date>
    <meta:editing-cycles>9</meta:editing-cycles>
    <dc:title>PEDIDO DE PROVIDÊNCIAS</dc:title>
    <meta:editing-duration>PT43M3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85" meta:character-count="1118" meta:non-whitespace-character-count="906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PEDIDO DE PROVIDÊNCIAS" xlink:href=""/>
  </office:meta>
</office:document-meta>
</file>