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Normal">
      <loext:graphic-properties draw:fill-gradient-name="gradient" draw:fill-hatch-name="hatch"/>
      <style:paragraph-properties fo:margin-left="0cm" fo:margin-right="0.7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5ce2aa" officeooo:paragraph-rsid="00486ef7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604e8b"/>
    </style:style>
    <style:style style:name="P7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8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d53b0"/>
    </style:style>
    <style:style style:name="P9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87f62"/>
    </style:style>
    <style:style style:name="P10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86ef7"/>
    </style:style>
    <style:style style:name="P11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dfd66"/>
    </style:style>
    <style:style style:name="P12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ce2aa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061c627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Nimbus Roman" fo:font-weight="normal" officeooo:paragraph-rsid="0061c627" style:font-weight-asian="normal" style:font-weight-complex="normal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/>
      <style:text-properties style:font-name="Nimbus Roman" fo:font-weight="normal" officeooo:paragraph-rsid="0061c627" style:font-weight-asian="normal" style:font-weight-complex="normal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/>
      <style:text-properties style:font-name="Nimbus Roman" officeooo:paragraph-rsid="0061c627"/>
    </style:style>
    <style:style style:name="P17" style:family="paragraph" style:parent-style-name="Normal" style:list-style-name="L1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ce2aa"/>
    </style:style>
    <style:style style:name="P18" style:family="paragraph" style:parent-style-name="Normal" style:master-page-name="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officeooo:paragraph-rsid="00486ef7"/>
    </style:style>
    <style:style style:name="P19" style:family="paragraph" style:parent-style-name="Normal" style:master-page-name="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Nimbus Roman" fo:font-size="12pt" officeooo:paragraph-rsid="00486ef7" style:font-size-asian="12pt" style:font-size-complex="12pt"/>
    </style:style>
    <style:style style:name="P20" style:family="paragraph" style:parent-style-name="Normal">
      <loext:graphic-properties draw:fill-gradient-name="gradient" draw:fill-hatch-name="hatch"/>
      <style:paragraph-properties fo:margin-left="-0.00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" fo:font-size="12pt" officeooo:paragraph-rsid="00486ef7" style:font-size-asian="12pt" style:font-size-complex="12pt"/>
    </style:style>
    <style:style style:name="P21" style:family="paragraph" style:parent-style-name="Normal">
      <loext:graphic-properties draw:fill-gradient-name="gradient" draw:fill-hatch-name="hatch"/>
      <style:paragraph-properties fo:margin-left="0cm" fo:margin-right="0.7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officeooo:paragraph-rsid="0059a5c5" style:font-size-asian="12pt" style:font-size-complex="12pt"/>
    </style:style>
    <style:style style:name="P22" style:family="paragraph" style:parent-style-name="Normal" style:list-style-name="L1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officeooo:rsid="005ce2aa" officeooo:paragraph-rsid="005ce2aa" style:font-size-asian="12pt" style:font-size-complex="12pt"/>
    </style:style>
    <style:style style:name="P23" style:family="paragraph" style:parent-style-name="Normal" style:list-style-name="L1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bold" officeooo:rsid="005ce2aa" officeooo:paragraph-rsid="005ce2aa" style:font-size-asian="12pt" style:font-weight-asian="bold" style:font-size-complex="12pt" style:font-weight-complex="bold"/>
    </style:style>
    <style:style style:name="P24" style:family="paragraph" style:parent-style-name="Normal">
      <loext:graphic-properties draw:fill-gradient-name="gradient" draw:fill-hatch-name="hatch"/>
      <style:paragraph-properties fo:margin-left="0cm" fo:margin-right="0.7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officeooo:rsid="00444a9f" officeooo:paragraph-rsid="0059a5c5" style:font-name-asian="Nimbus Roman1" style:font-size-asian="12pt" style:font-name-complex="Nimbus Roman1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" officeooo:paragraph-rsid="00604e8b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paragraph-rsid="00604e8b" style:font-weight-asian="bold" style:font-weight-complex="bold"/>
    </style:style>
    <style:style style:name="P27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Nimbus Roman" fo:font-size="12pt" fo:font-weight="normal" officeooo:paragraph-rsid="00604e8b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fo:font-size="12pt" fo:font-style="normal" fo:font-weight="normal" officeooo:rsid="004883a6" officeooo:paragraph-rsid="0061c627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weight="normal" officeooo:paragraph-rsid="00604e8b" style:font-weight-asian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fo:font-weight="normal" officeooo:paragraph-rsid="0061c627" style:font-weight-asian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fo:font-weight="normal" officeooo:paragraph-rsid="0061c627" style:font-weight-asian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61c62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04e8b" style:font-weight-asian="normal" style:font-weight-complex="normal"/>
    </style:style>
    <style:style style:name="T3" style:family="text">
      <style:text-properties fo:font-weight="normal" officeooo:rsid="005ce2aa" style:font-weight-asian="normal" style:font-weight-complex="normal"/>
    </style:style>
    <style:style style:name="T4" style:family="text">
      <style:text-properties fo:font-weight="normal" officeooo:rsid="0061c627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ce2aa" style:font-weight-asian="bold" style:font-weight-complex="bold"/>
    </style:style>
    <style:style style:name="T7" style:family="text">
      <style:text-properties fo:color="#000000" loext:opacity="100%" officeooo:rsid="00444a9f" style:font-name-asian="Nimbus Roman1" style:font-name-complex="Nimbus Roman1"/>
    </style:style>
    <style:style style:name="T8" style:family="text">
      <style:text-properties fo:color="#000000" loext:opacity="100%" officeooo:rsid="00486ef7" style:font-name-asian="Nimbus Roman1" style:font-name-complex="Nimbus Roman1"/>
    </style:style>
    <style:style style:name="T9" style:family="text">
      <style:text-properties fo:color="#000000" loext:opacity="100%" fo:font-size="12pt" officeooo:rsid="008b26b4" style:font-name-asian="Arial" style:font-size-asian="12pt" style:font-name-complex="Arial" style:font-size-complex="12pt"/>
    </style:style>
    <style:style style:name="T10" style:family="text">
      <style:text-properties fo:color="#000000" loext:opacity="100%" fo:font-size="12pt" officeooo:rsid="00957edc" style:font-name-asian="Arial" style:font-size-asian="12pt" style:font-name-complex="Arial" style:font-size-complex="12pt"/>
    </style:style>
    <style:style style:name="T11" style:family="text">
      <style:text-properties fo:color="#000000" loext:opacity="100%" fo:font-size="12pt" fo:font-weight="normal" officeooo:rsid="008b26b4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fo:font-size="12pt" fo:font-weight="normal" officeooo:rsid="0061c627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bold" style:font-size-asian="12pt" style:font-weight-asian="bold" style:font-size-complex="12pt"/>
    </style:style>
    <style:style style:name="T14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Nimbus Roman" fo:font-size="12pt" fo:font-weight="bold" officeooo:rsid="0033b71f" style:font-size-asian="12pt" style:font-weight-asian="bold" style:font-size-complex="12pt" style:font-weight-complex="bold"/>
    </style:style>
    <style:style style:name="T16" style:family="text">
      <style:text-properties style:font-name="Nimbus Roman" fo:font-size="12pt" fo:font-weight="bold" officeooo:rsid="005ce2aa" style:font-size-asian="12pt" style:font-weight-asian="bold" style:font-size-complex="12pt" style:font-weight-complex="bold"/>
    </style:style>
    <style:style style:name="T17" style:family="text">
      <style:text-properties style:font-name="Nimbus Roman" fo:font-size="12pt" fo:font-weight="bold" officeooo:rsid="0033b71f" style:font-size-asian="12pt" style:font-weight-asian="bold" style:font-size-complex="12pt"/>
    </style:style>
    <style:style style:name="T18" style:family="text">
      <style:text-properties style:font-name="Nimbus Roman" fo:font-size="12pt" fo:font-weight="bold" officeooo:rsid="004dfd66" style:font-size-asian="12pt" style:font-weight-asian="bold" style:font-size-complex="12pt"/>
    </style:style>
    <style:style style:name="T19" style:family="text">
      <style:text-properties style:font-name="Nimbus Roman" fo:font-size="12pt" fo:font-weight="bold" officeooo:rsid="005ce2aa" style:font-size-asian="12pt" style:font-weight-asian="bold" style:font-size-complex="12pt"/>
    </style:style>
    <style:style style:name="T20" style:family="text">
      <style:text-properties style:font-name="Nimbus Roman" fo:font-size="12pt" fo:font-weight="bold" officeooo:rsid="005ce2aa" style:font-size-asian="12pt" style:font-weight-asian="bold" style:font-size-complex="12pt" style:font-weight-complex="normal"/>
    </style:style>
    <style:style style:name="T21" style:family="text">
      <style:text-properties style:font-name="Nimbus Roman" fo:font-size="12pt" style:font-size-asian="12pt" style:font-size-complex="12pt"/>
    </style:style>
    <style:style style:name="T22" style:family="text">
      <style:text-properties style:font-name="Nimbus Roman" fo:font-size="12pt" officeooo:rsid="00587f62" style:font-size-asian="12pt" style:font-size-complex="12pt"/>
    </style:style>
    <style:style style:name="T23" style:family="text">
      <style:text-properties style:font-name="Nimbus Roman" fo:font-size="12pt" officeooo:rsid="005ce2aa" style:font-size-asian="12pt" style:font-size-complex="12pt"/>
    </style:style>
    <style:style style:name="T2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5ce2aa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" officeooo:rsid="005ce2aa" style:font-weight-complex="normal"/>
    </style:style>
    <style:style style:name="T28" style:family="text">
      <style:text-properties style:font-name="Nimbus Roman" fo:font-weight="bold" style:font-weight-asian="bold" style:font-weight-complex="bold"/>
    </style:style>
    <style:style style:name="T29" style:family="text">
      <style:text-properties style:font-name="Nimbus Roman" fo:font-weight="bold" officeooo:rsid="005ce2aa" style:font-weight-asian="bold" style:font-weight-complex="bold"/>
    </style:style>
    <style:style style:name="T30" style:family="text">
      <style:text-properties style:font-name="Nimbus Roman" fo:font-weight="normal" style:font-weight-asian="normal" style:font-weight-complex="normal"/>
    </style:style>
    <style:style style:name="T31" style:family="text">
      <style:text-properties style:font-name="Nimbus Roman" fo:font-weight="normal" officeooo:rsid="00604e8b" style:font-weight-asian="normal" style:font-weight-complex="normal"/>
    </style:style>
    <style:style style:name="T32" style:family="text">
      <style:text-properties style:font-name="Nimbus Roman" fo:font-weight="normal" officeooo:rsid="005ce2aa" style:font-weight-asian="normal" style:font-weight-complex="normal"/>
    </style:style>
    <style:style style:name="T33" style:family="text">
      <style:text-properties style:font-name="Nimbus Roman" fo:font-weight="normal" officeooo:rsid="0061c627" style:font-weight-asian="normal" style:font-weight-complex="normal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0f7618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2192cc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587f62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604e8b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5ce2aa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33b71f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5ce2aa" style:font-size-asian="12pt" style:font-weight-asian="bold" style:font-size-complex="12pt"/>
    </style:style>
    <style:style style:name="T43" style:family="text">
      <style:text-properties fo:font-size="12pt" fo:font-weight="bold" officeooo:rsid="0033b71f" style:font-size-asian="12pt" style:font-weight-asian="bold" style:font-size-complex="12pt"/>
    </style:style>
    <style:style style:name="T44" style:family="text">
      <style:text-properties fo:font-size="12pt" fo:font-weight="bold" officeooo:rsid="004dfd66" style:font-size-asian="12pt" style:font-weight-asian="bold" style:font-size-complex="12pt"/>
    </style:style>
    <style:style style:name="T45" style:family="text">
      <style:text-properties fo:font-size="12pt" fo:font-weight="bold" officeooo:rsid="005ce2aa" style:font-size-asian="12pt" style:font-weight-asian="bold" style:font-size-complex="12pt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5ce2aa" style:font-size-asian="12pt" style:font-size-complex="12pt"/>
    </style:style>
    <style:style style:name="T48" style:family="text">
      <style:text-properties fo:font-size="12pt" officeooo:rsid="0341fe13" style:font-size-asian="12pt" style:font-size-complex="12pt"/>
    </style:style>
    <style:style style:name="T49" style:family="text">
      <style:text-properties fo:font-size="12pt" officeooo:rsid="001b10d0" style:font-size-asian="12pt" style:font-size-complex="12pt"/>
    </style:style>
    <style:style style:name="T50" style:family="text">
      <style:text-properties fo:font-size="12pt" officeooo:rsid="00438698" style:font-size-asian="12pt" style:font-size-complex="12pt"/>
    </style:style>
    <style:style style:name="T51" style:family="text">
      <style:text-properties fo:font-size="12pt" officeooo:rsid="0061c627" style:font-size-asian="12pt" style:font-size-complex="12pt"/>
    </style:style>
    <style:style style:name="T52" style:family="text">
      <style:text-properties fo:font-size="12pt" officeooo:rsid="00587f62" style:font-size-asian="12pt" style:font-size-complex="12pt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5ce2aa" style:font-size-asian="12pt" style:font-weight-asian="normal" style:font-size-complex="12pt" style:font-weight-complex="normal"/>
    </style:style>
    <style:style style:name="T55" style:family="text">
      <style:text-properties fo:font-size="12pt" fo:font-style="normal" fo:font-weight="normal" officeooo:rsid="005ffb4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font-size="12pt" fo:font-style="normal" fo:font-weight="normal" officeooo:rsid="0073f2b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font-size="12pt" fo:font-style="normal" fo:font-weight="normal" officeooo:rsid="0054dae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font-size="12pt" fo:font-style="normal" fo:font-weight="normal" officeooo:rsid="005744b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font-size="12pt" fo:font-style="normal" fo:font-weight="normal" officeooo:rsid="0060efd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size="12pt" fo:font-style="normal" fo:font-weight="normal" officeooo:rsid="0062811c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ize="12pt" fo:font-style="normal" fo:font-weight="normal" officeooo:rsid="004883a6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size="12pt" fo:font-style="normal" fo:font-weight="normal" officeooo:rsid="0054dae8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size="12pt" fo:font-style="normal" fo:font-weight="normal" officeooo:rsid="00676ac6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font-size="12pt" fo:font-style="normal" fo:font-weight="normal" officeooo:rsid="00349017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font-size="12pt" fo:font-style="normal" officeooo:rsid="004883a6" style:font-name-asian="Nimbus Roman No9 L2" style:font-size-asian="12pt" style:font-style-asian="normal" style:font-name-complex="Nimbus Roman No9 L2" style:font-size-complex="12pt" style:font-style-complex="normal"/>
    </style:style>
    <style:style style:name="T67" style:family="text">
      <style:text-properties fo:font-size="12pt" officeooo:rsid="0052f4b6" style:font-name-asian="Nimbus Roman No9 L2" style:font-size-asian="12pt" style:font-name-complex="Nimbus Roman No9 L2" style:font-size-complex="12pt"/>
    </style:style>
    <style:style style:name="T68" style:family="text">
      <style:text-properties fo:font-size="12pt" officeooo:rsid="0061c627" style:font-name-asian="Nimbus Roman No9 L2" style:font-size-asian="12pt" style:font-name-complex="Nimbus Roman No9 L2" style:font-size-complex="12pt"/>
    </style:style>
    <style:style style:name="T6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04e8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604e8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04e8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78" style:family="text">
      <style:text-properties officeooo:rsid="005ce2aa" style:font-weight-complex="normal"/>
    </style:style>
    <style:style style:name="T79" style:family="text">
      <style:text-properties style:font-name="Nimbus Roman"/>
    </style:style>
    <style:style style:name="T8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style:font-name="Nimbus Roman" fo:font-size="12pt" fo:font-style="normal" fo:font-weight="normal" officeooo:rsid="0062811c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font-name="Nimbus Roman" fo:font-size="12pt" fo:font-style="normal" fo:font-weight="normal" officeooo:rsid="004883a6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font-name="Nimbus Roman" fo:font-size="12pt" fo:font-style="normal" fo:font-weight="normal" officeooo:rsid="0054dae8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Nimbus Roman" fo:font-size="12pt" fo:font-style="normal" fo:font-weight="normal" officeooo:rsid="00676ac6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font-name="Nimbus Roman" fo:font-size="12pt" fo:font-style="normal" fo:font-weight="normal" officeooo:rsid="00349017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style:font-name="Nimbus Roman" fo:font-size="12pt" fo:font-style="normal" fo:font-weight="normal" officeooo:rsid="0073f2b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7" style:family="text">
      <style:text-properties style:font-name="Nimbus Roman" fo:font-size="12pt" fo:font-style="normal" fo:font-weight="normal" officeooo:rsid="0054dae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8" style:family="text">
      <style:text-properties style:font-name="Nimbus Roman" fo:font-size="12pt" fo:font-style="normal" fo:font-weight="normal" officeooo:rsid="005744b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9" style:family="text">
      <style:text-properties style:font-name="Nimbus Roman" fo:font-size="12pt" fo:font-style="normal" fo:font-weight="normal" officeooo:rsid="0060efd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0" style:family="text">
      <style:text-properties style:font-name="Nimbus Roman" fo:font-size="12pt" fo:font-style="normal" fo:font-weight="normal" officeooo:rsid="005ffb4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2" style:family="text">
      <style:text-properties style:font-name="Nimbus Roman" fo:font-size="12pt" fo:font-weight="normal" officeooo:rsid="005ce2aa" style:font-size-asian="12pt" style:font-weight-asian="normal" style:font-size-complex="12pt" style:font-weight-complex="normal"/>
    </style:style>
    <style:style style:name="T93" style:family="text">
      <style:text-properties style:font-name="Nimbus Roman" fo:font-size="12pt" fo:font-weight="bold" style:font-size-asian="12pt" style:font-weight-asian="bold" style:font-size-complex="12pt"/>
    </style:style>
    <style:style style:name="T94" style:family="text">
      <style:text-properties style:font-name="Nimbus Roman" fo:font-size="12pt" fo:font-weight="bold" style:font-size-asian="12pt" style:font-weight-asian="bold" style:font-size-complex="12pt" style:font-weight-complex="bold"/>
    </style:style>
    <style:style style:name="T95" style:family="text">
      <style:text-properties style:font-name="Nimbus Roman" fo:font-size="12pt" fo:font-weight="bold" officeooo:rsid="00604e8b" style:font-size-asian="12pt" style:font-weight-asian="bold" style:font-size-complex="12pt" style:font-weight-complex="bold"/>
    </style:style>
    <style:style style:name="T96" style:family="text">
      <style:text-properties style:font-name="Nimbus Roman" fo:font-size="12pt" fo:font-weight="bold" officeooo:rsid="00587f62" style:font-size-asian="12pt" style:font-weight-asian="bold" style:font-size-complex="12pt" style:font-weight-complex="bold"/>
    </style:style>
    <style:style style:name="T97" style:family="text">
      <style:text-properties style:font-name="Nimbus Roman" fo:font-size="12pt" fo:font-weight="bold" officeooo:rsid="000f7618" style:font-size-asian="12pt" style:font-weight-asian="bold" style:font-size-complex="12pt" style:font-weight-complex="bold"/>
    </style:style>
    <style:style style:name="T98" style:family="text">
      <style:text-properties style:font-name="Nimbus Roman" fo:font-size="12pt" fo:font-weight="bold" officeooo:rsid="002192cc" style:font-size-asian="12pt" style:font-weight-asian="bold" style:font-size-complex="12pt" style:font-weight-complex="bold"/>
    </style:style>
    <style:style style:name="T99" style:family="text">
      <style:text-properties style:font-name="Nimbus Roman" fo:font-size="12pt" fo:font-weight="bold" officeooo:rsid="005ce2aa" style:font-size-asian="12pt" style:font-weight-asian="bold" style:font-size-complex="12pt" style:font-weight-complex="bold"/>
    </style:style>
    <style:style style:name="T100" style:family="text">
      <style:text-properties style:font-name="Nimbus Roman" fo:font-size="12pt" fo:font-weight="bold" officeooo:rsid="0033b71f" style:font-size-asian="12pt" style:font-weight-asian="bold" style:font-size-complex="12pt" style:font-weight-complex="bold"/>
    </style:style>
    <style:style style:name="T101" style:family="text">
      <style:text-properties style:font-name="Nimbus Roman" fo:font-size="12pt" fo:font-weight="bold" officeooo:rsid="005ce2aa" style:font-size-asian="12pt" style:font-weight-asian="bold" style:font-size-complex="12pt"/>
    </style:style>
    <style:style style:name="T102" style:family="text">
      <style:text-properties style:font-name="Nimbus Roman" fo:font-size="12pt" fo:font-weight="bold" officeooo:rsid="0033b71f" style:font-size-asian="12pt" style:font-weight-asian="bold" style:font-size-complex="12pt"/>
    </style:style>
    <style:style style:name="T103" style:family="text">
      <style:text-properties style:font-name="Nimbus Roman" fo:font-size="12pt" fo:font-weight="bold" officeooo:rsid="004dfd66" style:font-size-asian="12pt" style:font-weight-asian="bold" style:font-size-complex="12pt"/>
    </style:style>
    <style:style style:name="T104" style:family="text">
      <style:text-properties style:font-name="Nimbus Roman" fo:font-size="12pt" fo:font-weight="bold" officeooo:rsid="005ce2aa" style:font-size-asian="12pt" style:font-weight-asian="bold" style:font-size-complex="12pt" style:font-weight-complex="normal"/>
    </style:style>
    <style:style style:name="T105" style:family="text">
      <style:text-properties style:font-name="Nimbus Roman" fo:font-size="12pt" style:font-size-asian="12pt" style:font-size-complex="12pt"/>
    </style:style>
    <style:style style:name="T106" style:family="text">
      <style:text-properties style:font-name="Nimbus Roman" fo:font-size="12pt" officeooo:rsid="005ce2aa" style:font-size-asian="12pt" style:font-size-complex="12pt"/>
    </style:style>
    <style:style style:name="T107" style:family="text">
      <style:text-properties style:font-name="Nimbus Roman" fo:font-size="12pt" officeooo:rsid="00587f62" style:font-size-asian="12pt" style:font-size-complex="12pt"/>
    </style:style>
    <style:style style:name="T108" style:family="text">
      <style:text-properties style:font-name="Nimbus Roman" fo:font-weight="normal" style:font-weight-asian="normal" style:font-weight-complex="normal"/>
    </style:style>
    <style:style style:name="T109" style:family="text">
      <style:text-properties style:font-name="Nimbus Roman" fo:font-weight="normal" officeooo:rsid="00604e8b" style:font-weight-asian="normal" style:font-weight-complex="normal"/>
    </style:style>
    <style:style style:name="T110" style:family="text">
      <style:text-properties style:font-name="Nimbus Roman" fo:font-weight="normal" officeooo:rsid="005ce2aa" style:font-weight-asian="normal" style:font-weight-complex="normal"/>
    </style:style>
    <style:style style:name="T111" style:family="text">
      <style:text-properties style:font-name="Nimbus Roman" fo:font-weight="normal" officeooo:rsid="0061c627" style:font-weight-asian="normal" style:font-weight-complex="normal"/>
    </style:style>
    <style:style style:name="T112" style:family="text">
      <style:text-properties style:font-name="Nimbus Roman" fo:font-weight="bold" style:font-weight-asian="bold" style:font-weight-complex="bold"/>
    </style:style>
    <style:style style:name="T113" style:family="text">
      <style:text-properties style:font-name="Nimbus Roman" fo:font-weight="bold" officeooo:rsid="005ce2aa" style:font-weight-asian="bold" style:font-weight-complex="bold"/>
    </style:style>
    <style:style style:name="T114" style:family="text">
      <style:text-properties style:font-name="Nimbus Roman" officeooo:rsid="005ce2a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loext:num-list-format="%1%-" style:num-suffix="-" style:num-format="I" text:start-value="4">
        <style:list-level-properties text:list-level-position-and-space-mode="label-alignment">
          <style:list-level-label-alignment text:label-followed-by="listtab" fo:margin-left="1.118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50">INDICAÇÃO </text:span><text:span text:style-name="T49">Nº </text:span><text:span text:style-name="T51">1871</text:span><text:span text:style-name="T49">/2025</text:span></text:p>
      <text:p text:style-name="P27"/>
      <text:p text:style-name="P27"/>
      <text:p text:style-name="P6"><text:span text:style-name="T81">E</text:span><text:span text:style-name="T82">studo de viabilidade </text:span><text:span text:style-name="T83">para</text:span><text:span text:style-name="T84"> </text:span><text:span text:style-name="Default_20_Paragraph_20_Font"><text:span text:style-name="T85">a criação do </text:span></text:span><text:span text:style-name="Strong_20_Emphasis"><text:span text:style-name="T85">Cadastro Municipal de Pessoas Punidas por Maus-Tratos a Animais no Município de Novo Hamburgo</text:span></text:span><text:span text:style-name="T86">, </text:span><text:span text:style-name="T87">com </text:span><text:span text:style-name="T88">minuta d</text:span><text:span text:style-name="T89">e Projeto de Lei </text:span><text:span text:style-name="T90">em anexo.</text:span></text:p>
      <text:p text:style-name="P29"/>
      <text:p text:style-name="P29"/>
      <text:p text:style-name="P30"><text:span text:style-name="T67">Solicita-se, após os trâmites regimentais, que seja enviada cópia da presente proposição ao Poder Executivo, para que realize </text:span><text:span text:style-name="T68">a seguinte indicação:</text:span></text:p>
      <text:p text:style-name="P31"/>
      <text:p text:style-name="P28">Estudo de viabilidade para a criação do Cadastro Municipal de Pessoas Punidas por Maus-Tratos a Animais no Município de Novo Hamburgo, com minuta de Projeto de Lei em anexo.</text:p>
      <text:p text:style-name="P31"/>
      <text:p text:style-name="P13"><text:span text:style-name="T31">A presente indicação</text:span><text:span text:style-name="T30"> propõe a criação do </text:span><text:span text:style-name="Strong_20_Emphasis"><text:span text:style-name="T30">Cadastro Municipal de Pessoas Punidas por Maus-Tratos a Animais no Município de Novo Hamburgo</text:span></text:span><text:span text:style-name="T30">, com o objetivo de reunir e dar publicidade às sanções aplicadas a pessoas físicas e jurídicas que tenham praticado atos de crueldade, abuso ou negligência contra animais, conforme previsto nas legislações federal, estadual e municipal de proteção e bem-estar animal.</text:span></text:p>
      <text:p text:style-name="P32"/>
      <text:p text:style-name="P13"><text:span text:style-name="T32">A</text:span><text:span text:style-name="T30"> </text:span><text:span text:style-name="Strong_20_Emphasis"><text:span text:style-name="T30">Lei Federal nº 9.605/1998 (Lei de Crimes Ambientais)</text:span></text:span><text:span text:style-name="T30"> tipifica os crimes contra a fauna, prevendo punições para quem praticar maus-tratos ou abusos contra animais.</text:span></text:p>
      <text:p text:style-name="P32"/>
      <text:p text:style-name="P13"><text:span text:style-name="T30">No mesmo sentido, o </text:span><text:span text:style-name="Strong_20_Emphasis"><text:span text:style-name="T30">Código de Direito e Bem-Estar Animal do Estado do Rio Grande do Sul (Lei nº 15.434/2020)</text:span></text:span><text:span text:style-name="T30"> avança na proteção legal dos animais e permite aos municípios desenvolverem políticas públicas de responsabilização e prevenção de maus-tratos.</text:span></text:p>
      <text:p text:style-name="P32"/>
      <text:p text:style-name="P13"><text:span text:style-name="T30">Destaca-se que </text:span><text:span text:style-name="Strong_20_Emphasis"><text:span text:style-name="T30">esta proposta foi inspirada no </text:span></text:span><text:span text:style-name="Strong_20_Emphasis"><text:span text:style-name="T33">P</text:span></text:span><text:span text:style-name="Strong_20_Emphasis"><text:span text:style-name="T30">rojeto de </text:span></text:span><text:span text:style-name="Strong_20_Emphasis"><text:span text:style-name="T33">L</text:span></text:span><text:span text:style-name="Strong_20_Emphasis"><text:span text:style-name="T30">ei </text:span></text:span><text:span text:style-name="Strong_20_Emphasis"><text:span text:style-name="T32">nº 403/2023, </text:span></text:span><text:span text:style-name="Strong_20_Emphasis"><text:span text:style-name="T30">criado pelo vereador Robson Carvalho da cidade de Natal </text:span></text:span><text:span text:style-name="Strong_20_Emphasis"><text:span text:style-name="T33">no </text:span></text:span><text:span text:style-name="Strong_20_Emphasis"><text:span text:style-name="T30">R</text:span></text:span><text:span text:style-name="Strong_20_Emphasis"><text:span text:style-name="T33">io Grande do </text:span></text:span><text:span text:style-name="Strong_20_Emphasis"><text:span text:style-name="T30">N</text:span></text:span><text:span text:style-name="Strong_20_Emphasis"><text:span text:style-name="T33">orte.</text:span></text:span><text:span text:style-name="T30"> </text:span><text:span text:style-name="T33">U</text:span><text:span text:style-name="T30">ma louvável iniciativa que reconhecemos e </text:span><text:span text:style-name="T31">buscamos que seja adotada</text:span><text:span text:style-name="T30"> no Município de Novo Hamburgo, adaptando-a à nossa realidade local. A medida demonstra que políticas públicas voltadas à proteção animal podem e devem ser compartilhadas e replicadas, fortalecendo a causa em âmbito nacional.</text:span></text:p>
      <text:p text:style-name="P32"/>
      <text:p text:style-name="P13"><text:span text:style-name="T30">Importante frisar que não se trata de um instrumento de punição perpétua, mas sim de um </text:span><text:span text:style-name="Strong_20_Emphasis"><text:span text:style-name="T30">mecanismo de proteção preventiva</text:span></text:span><text:span text:style-name="T30">, que visa resguardar o direito dos animais e assegurar que aqueles que já demonstraram incapacidade ou irresponsabilidade na guarda de seres vivos não venham a reincidir ou se beneficiar da confiança pública.</text:span></text:p>
      <text:p text:style-name="P32"/>
      <text:p text:style-name="P13"><text:span text:style-name="T26">Novo Hamburgo,</text:span><text:span text:style-name="Fonte_20_parág._20_padrão"><text:span text:style-name="T69"> </text:span></text:span><text:span text:style-name="Fonte_20_parág._20_padrão"><text:span text:style-name="T70">04 de junho </text:span></text:span><text:span text:style-name="Fonte_20_parág._20_padrão"><text:span text:style-name="T71">de 2025</text:span></text:span><text:span text:style-name="Fonte_20_parág._20_padrão"><text:span text:style-name="T69">.</text:span></text:span></text:p>
      <text:p text:style-name="P14"><text:span text:style-name="T48">V</text:span><text:span text:style-name="T46">ereador</text:span><text:span text:style-name="T49">a </text:span><text:span text:style-name="T46">Deza Guerreiro</text:span></text:p>
      <text:p text:style-name="P15"><text:span text:style-name="T9">Obs.: Redação conforme original d</text:span><text:span text:style-name="T10">a</text:span><text:span text:style-name="T9"> autor</text:span><text:span text:style-name="T10">a</text:span><text:span text:style-name="T9">.</text:span></text:p>
      <text:p text:style-name="P16"><text:span text:style-name="T11">/</text:span><text:span text:style-name="T12">AU</text:span></text:p>
      <text:p text:style-name="P25"><text:soft-page-break/><text:span text:style-name="Strong_20_Emphasis"><text:span text:style-name="T25"><text:s/><text:tab/><text:tab/></text:span></text:span><text:span text:style-name="T14"><text:tab/></text:span><text:span text:style-name="T95">MINUTA DE </text:span><text:span text:style-name="T14">PROJETO DE LEI Nº </text:span><text:span text:style-name="T96"><text:s text:c="4"/></text:span><text:span text:style-name="T14">/20</text:span><text:span text:style-name="T97">2</text:span><text:span text:style-name="T98">5</text:span></text:p>
      <text:p text:style-name="P18"><text:span text:style-name="Default_20_Paragraph_20_Font"><text:span text:style-name="T14">Cria o </text:span></text:span><text:span text:style-name="Default_20_Paragraph_20_Font"><text:span text:style-name="T16">Cadastro Municipal de Pessoas Punidas por Maus Tratos a Animais, no âmbito do Município de Novo Hamburgo, </text:span></text:span><text:span text:style-name="Default_20_Paragraph_20_Font"><text:span text:style-name="T14">e dá outras providências.</text:span></text:span></text:p>
      <text:p text:style-name="P19">O PREFEITO MUNICIPAL DE NOVO HAMBURGO:</text:p>
      <text:p text:style-name="P20">Faço saber que o Poder Legislativo Municipal aprovou e eu sanciono e promulgo a presente Lei:</text:p>
      <text:p text:style-name="P10"><text:span text:style-name="Default_20_Paragraph_20_Font"><text:span text:style-name="T13">Art. 1º</text:span></text:span><text:span text:style-name="T21"> Fica criado o C</text:span><text:span text:style-name="T23">adastro Municipal de Pessoas Punidas por Maus Tratos a Animais n</text:span><text:span text:style-name="T21">o Município </text:span><text:span text:style-name="T23">de Novo Hamburgo, que reunirá e dará publicidade às sanções aplicadas por violação ao direito dos animais pelos órgãos ou entidades com base nas leis de proteção e defesa dos animais. </text:span><text:span text:style-name="T21"><text:s/></text:span></text:p>
      <text:p text:style-name="P10"><text:span text:style-name="Default_20_Paragraph_20_Font"><text:span text:style-name="T13">Art. 2º </text:span></text:span><text:span text:style-name="Default_20_Paragraph_20_Font"><text:span text:style-name="T25">O Cadastro Municipal de Pessoas Punidas por Maus Tratos a Animal, conterá, entre outras, as seguintes informações:</text:span></text:span></text:p>
      <text:p text:style-name="P10"><text:span text:style-name="Default_20_Paragraph_20_Font"><text:span text:style-name="T13">I - <text:s/></text:span></text:span><text:span text:style-name="Default_20_Paragraph_20_Font"><text:span text:style-name="T25">nome e número de inscrição da pessoa física no Cadastro de Pessoas Físicas – CPF ou razão social e número de inscrição da pessoa jurídica no Cadastro Nacional da Pessoa Jurídica – CNPJ;</text:span></text:span></text:p>
      <text:p text:style-name="P10"><text:span text:style-name="Default_20_Paragraph_20_Font"><text:span text:style-name="T13">II - </text:span></text:span><text:span text:style-name="T21"><text:s/></text:span><text:span text:style-name="T23">tipo de sanção; e</text:span></text:p>
      <text:p text:style-name="P10"><text:span text:style-name="Default_20_Paragraph_20_Font"><text:span text:style-name="T13">III –</text:span></text:span><text:span text:style-name="T21"> </text:span><text:span text:style-name="T23">data de aplicação e data final de vigência <text:s/>do efeito limitador ou impeditivo da sanção, quando for o caso.</text:span></text:p>
      <text:p text:style-name="P10"><text:span text:style-name="Default_20_Paragraph_20_Font"><text:span text:style-name="T13">Art. 3º</text:span></text:span><text:span text:style-name="T21"> </text:span><text:span text:style-name="T23">Os registros das sanções serão excluídos depois de decorrido o prazo previamente estabelecido no ato sancionador ou do cumprimento integral da pena e da reparação do eventual dano causado, de ofício ou mediante solicitação do interessado.</text:span></text:p>
      <text:p text:style-name="P10"><text:span text:style-name="Default_20_Paragraph_20_Font"><text:span text:style-name="T13">Art. 4º </text:span></text:span><text:span text:style-name="Default_20_Paragraph_20_Font"><text:span text:style-name="T25">Fica autorizada a inclusão no cadastro de que trata esta Lei as sanções criminais que forem informadas ao Município de Novo Hamburgo pelos órgãos ou entidades do Poder Judiciário e Ministério Público.</text:span></text:span></text:p>
      <text:p text:style-name="P10"><text:span text:style-name="Default_20_Paragraph_20_Font"><text:span text:style-name="T13">Art. 5º</text:span></text:span><text:span text:style-name="T21"> </text:span><text:span text:style-name="T23">Fica vedada a atribuição, manutenção ou transferência, a título oneroso ou gratuito, da tutela ou responsabilidade por animais a qualquer pessoa constante do Cadastro de que trata esta Lei, cabendo aos órgãos e entidades do Município, às entidades de Proteção e acolhimento de animais, aos protetores independentes e demais pessoas físicas e jurídicas titulares da responsabilidade por estes animais a consulta prévia ao cadastro.</text:span></text:p>
      <text:p text:style-name="P12"><text:span text:style-name="Default_20_Paragraph_20_Font"><text:span text:style-name="T19">§ 1º </text:span></text:span><text:span text:style-name="Default_20_Paragraph_20_Font"><text:span text:style-name="T25">Para fins de responsabilização pela atuação em desacordo <text:s/>com o caput deste artigo, o infrator pode incorrer nas seguintes sanções:</text:span></text:span></text:p>
      <text:p text:style-name="P8"><text:span text:style-name="Default_20_Paragraph_20_Font"><text:span text:style-name="T17">I –</text:span></text:span><text:span text:style-name="Default_20_Paragraph_20_Font"><text:span text:style-name="T13"> </text:span></text:span><text:span text:style-name="Default_20_Paragraph_20_Font"><text:span text:style-name="T25">advertência;</text:span></text:span></text:p>
      <text:p text:style-name="P8"><text:span text:style-name="T15">II –</text:span><text:span text:style-name="Default_20_Paragraph_20_Font"><text:span text:style-name="T14"> </text:span></text:span><text:span text:style-name="Default_20_Paragraph_20_Font"><text:span text:style-name="T25">Multa simples no valor de 1 (um) a 10 (dez) salários mínimos;</text:span></text:span></text:p>
      <text:p text:style-name="P12"><text:soft-page-break/><text:span text:style-name="Default_20_Paragraph_20_Font"><text:span text:style-name="T13">§ </text:span></text:span><text:span text:style-name="Default_20_Paragraph_20_Font"><text:span text:style-name="T19">2</text:span></text:span><text:span text:style-name="Default_20_Paragraph_20_Font"><text:span text:style-name="T13">º </text:span></text:span><text:span text:style-name="Default_20_Paragraph_20_Font"><text:span text:style-name="T25">O agente responsável, ao lavrar o auto de infração, deve indicar as sanções previstas para a conduta, observando, quanto à graduação:</text:span></text:span></text:p>
      <text:p text:style-name="P11"><text:span text:style-name="Default_20_Paragraph_20_Font"><text:span text:style-name="T18">I- </text:span></text:span><text:span text:style-name="Default_20_Paragraph_20_Font"><text:span text:style-name="T25">a situação econômica do infrator;</text:span></text:span></text:p>
      <text:list text:style-name="L1">
        <text:list-header>
          <text:p text:style-name="P22"><text:span text:style-name="T5">II- </text:span>a pratica deliberada da conduta;</text:p>
          <text:p text:style-name="P23">III- <text:span text:style-name="T1">a onerosidade da transferência transferência de responsabilidade.</text:span></text:p>
          <text:p text:style-name="P17"><text:span text:style-name="Default_20_Paragraph_20_Font"><text:span text:style-name="T28">§ </text:span></text:span><text:span text:style-name="Default_20_Paragraph_20_Font"><text:span text:style-name="T29">3</text:span></text:span><text:span text:style-name="Default_20_Paragraph_20_Font"><text:span text:style-name="T28">º </text:span></text:span><text:span text:style-name="Default_20_Paragraph_20_Font"><text:span text:style-name="T27">Nos casos de reincidência, os valores de multa são aplicados em dobro, sem prejuízo de outras penalidades.</text:span></text:span></text:p>
          <text:p text:style-name="P17"><text:span text:style-name="Default_20_Paragraph_20_Font"><text:span text:style-name="T20">§ 4º </text:span></text:span><text:span text:style-name="Default_20_Paragraph_20_Font"><text:span text:style-name="T25">Havendo fundadas razões ou desproporcionalidade da medida em face do tipo e gravidade da sanção constante do cadastro, poderá o Poder Executivo excepcionalizar a aplicação do disposto neste artigo ou dispensar a aplicação de pena.</text:span></text:span></text:p>
        </text:list-header>
      </text:list>
      <text:p text:style-name="P9"><text:span text:style-name="Default_20_Paragraph_20_Font"><text:span text:style-name="T13">Art. </text:span></text:span><text:span text:style-name="Default_20_Paragraph_20_Font"><text:span text:style-name="T19">6</text:span></text:span><text:span text:style-name="Default_20_Paragraph_20_Font"><text:span text:style-name="T13">º <text:s/></text:span></text:span><text:span text:style-name="Default_20_Paragraph_20_Font"><text:span text:style-name="T25">O Poder Executivo Municipal regulamentará esta Lei no que couber.</text:span></text:span><text:span text:style-name="T24"> </text:span></text:p>
      <text:p text:style-name="P10"><text:span text:style-name="Default_20_Paragraph_20_Font"><text:span text:style-name="T13">Art. 7º </text:span></text:span><text:span text:style-name="T22">E</text:span><text:span text:style-name="T21">sta Lei entra em vigor </text:span><text:span text:style-name="T23">em 90 (noventa) dias após a data de sua publicação</text:span><text:span text:style-name="T21">.</text:span></text:p>
      <text:p text:style-name="P24">GABINETE DO PREFEITO MUNICIPAL DE NOVO HAMBURGO, aos. . . . . . . . . . . . . . <text:tab/></text:p>
      <text:p text:style-name="P21"/>
      <text:p text:style-name="P21"/>
      <text:p text:style-name="P21"><text:span text:style-name="T7"><text:tab/><text:tab/><text:tab/> <text:s text:c="86"/></text:span><text:span text:style-name="T8">P</text:span><text:span text:style-name="T7">refeito Municipal</text:span></text:p>
      <text:p text:style-name="P5"><text:span text:style-name="Strong_20_Emphasis"><text:span text:style-name="T7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ormal" style:family="paragraph">
      <style:paragraph-properties fo:margin-left="0.018cm" fo:margin-right="0cm" fo:margin-top="0cm" fo:margin-bottom="0.028cm" style:contextual-spacing="false" fo:line-height="112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13cm" svg:y="-0.319cm" svg:width="1.349cm" svg:height="1.7cm" draw:z-index="2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4H34M43S</meta:editing-duration>
    <meta:editing-cycles>58</meta:editing-cycles>
    <meta:generator>LibreOffice/7.4.7.2$Linux_X86_64 LibreOffice_project/40$Build-2</meta:generator>
    <meta:initial-creator>Eriqui Lorenz</meta:initial-creator>
    <dc:date>2025-06-05T13:49:41.766517450</dc:date>
    <meta:document-statistic meta:table-count="0" meta:image-count="1" meta:object-count="0" meta:page-count="3" meta:paragraph-count="44" meta:word-count="917" meta:character-count="5728" meta:non-whitespace-character-count="4738"/>
  </office:meta>
</office:document-meta>
</file>