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db1df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fo:color="#000000" loext:opacity="100%"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fo:color="#000000" loext:opacity="100%"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fo:color="#000000" loext:opacity="100%" style:font-name="Nimbus Roman" fo:font-size="12pt" fo:font-weight="normal" officeooo:paragraph-rsid="03a00a5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fo:color="#000000" loext:opacity="100%"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fo:color="#000000" loext:opacity="100%"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fo:color="#000000" loext:opacity="100%"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 style:writing-mode="page"/>
      <style:text-properties fo:color="#000000" loext:opacity="100%" style:font-name="Nimbus Roman" fo:font-size="12pt" officeooo:paragraph-rsid="03199203" style:font-size-asian="12pt" style:font-size-complex="12pt"/>
    </style:style>
    <style:style style:name="P14" style:family="paragraph" style:parent-style-name="Standard">
      <style:paragraph-properties fo:text-align="center" style:justify-single-word="false" style:writing-mode="page"/>
      <style:text-properties fo:color="#000000" loext:opacity="100%" style:font-name="Nimbus Roman" fo:font-size="12pt" officeooo:paragraph-rsid="03199203" style:font-size-asian="12pt" style:font-size-complex="12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fo:color="#000000" loext:opacity="100%" style:font-name="Nimbus Roman" fo:font-size="12pt" officeooo:paragraph-rsid="039db1df" style:font-size-asian="12pt" style:font-size-complex="12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fo:color="#000000" loext:opacity="100%" style:font-name="Nimbus Roman" fo:font-size="12pt" officeooo:paragraph-rsid="039b70be" style:font-size-asian="12pt" style:font-size-complex="12pt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fo:color="#000000" loext:opacity="100%" style:font-name="Nimbus Roman" fo:font-size="12pt" officeooo:paragraph-rsid="039b70be" style:font-size-asian="12pt" style:font-size-complex="12pt"/>
    </style:style>
    <style:style style:name="P18" style:family="paragraph" style:parent-style-name="Standard">
      <style:paragraph-properties fo:text-align="center" style:justify-single-word="false" style:writing-mode="page"/>
      <style:text-properties fo:color="#000000" loext:opacity="100%" style:font-name="Nimbus Roman" fo:font-size="12pt" fo:language="pt" fo:country="BR" officeooo:rsid="02bed253" officeooo:paragraph-rsid="03199203" style:font-size-asian="12pt" style:language-asian="pt" style:country-asian="BR" style:font-size-complex="12pt" style:language-complex="pt" style:country-complex="BR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9db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955467" officeooo:paragraph-rsid="039db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fo:color="#000000" loext:opacity="100%" style:font-name="Nimbus Roman" fo:font-size="12pt" fo:font-weight="normal" officeooo:paragraph-rsid="03a00a51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955467" officeooo:paragraph-rsid="03a00a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b70b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officeooo:rsid="02c8af85" style:font-weight-asian="normal" style:font-name-complex="Arial" style:font-weight-complex="normal"/>
    </style:style>
    <style:style style:name="T4" style:family="text">
      <style:text-properties fo:font-weight="normal" officeooo:rsid="039aaf92" style:font-weight-asian="normal" style:font-name-complex="Arial" style:font-weight-complex="normal"/>
    </style:style>
    <style:style style:name="T5" style:family="text">
      <style:text-properties fo:font-weight="normal" officeooo:rsid="039e9c8f" style:font-weight-asian="normal" style:font-name-complex="Arial" style:font-weight-complex="normal"/>
    </style:style>
    <style:style style:name="T6" style:family="text">
      <style:text-properties officeooo:rsid="000d545c"/>
    </style:style>
    <style:style style:name="T7" style:family="text">
      <style:text-properties fo:font-variant="normal" fo:text-transform="none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letter-spacing="normal" fo:language="pt" fo:country="BR" fo:font-style="normal" fo:font-weight="normal" officeooo:rsid="030126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fo:letter-spacing="normal" fo:language="pt" fo:country="BR" fo:font-style="normal" officeooo:rsid="0395546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3150a6c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font-weight="bold" officeooo:rsid="004c346a" style:font-weight-asian="bold" style:font-name-complex="Arial"/>
    </style:style>
    <style:style style:name="T13" style:family="text">
      <style:text-properties fo:font-weight="bold" officeooo:rsid="02bce7ea" style:font-weight-asian="bold" style:font-name-complex="Arial"/>
    </style:style>
    <style:style style:name="T14" style:family="text">
      <style:text-properties fo:font-weight="bold" officeooo:rsid="0310f17b" style:font-weight-asian="bold" style:font-name-complex="Arial"/>
    </style:style>
    <style:style style:name="T15" style:family="text">
      <style:text-properties fo:font-weight="bold" officeooo:rsid="02c8af85" style:font-weight-asian="bold" style:font-name-complex="Arial"/>
    </style:style>
    <style:style style:name="T16" style:family="text">
      <style:text-properties fo:font-weight="bold" officeooo:rsid="0369bc55" style:font-weight-asian="bold" style:font-name-complex="Arial"/>
    </style:style>
    <style:style style:name="T17" style:family="text">
      <style:text-properties fo:font-weight="bold" officeooo:rsid="03a00a51" style:font-weight-asian="bold" style:font-name-complex="Arial"/>
    </style:style>
    <style:style style:name="T18" style:family="text">
      <style:text-properties officeooo:rsid="03996437"/>
    </style:style>
    <style:style style:name="T19" style:family="text">
      <style:text-properties fo:language="pt" fo:country="BR" officeooo:rsid="035d0f7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language="pt" fo:country="BR" officeooo:rsid="039e9c8f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language="pt" fo:country="BR" officeooo:rsid="039c94a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language="pt" fo:country="BR" officeooo:rsid="0386786f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language="pt" fo:country="BR" officeooo:rsid="0396a5cf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language="pt" fo:country="BR" officeooo:rsid="03996437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language="pt" fo:country="BR" officeooo:rsid="03a00a51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language="pt" fo:country="BR" officeooo:rsid="03a1c65c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loext:opacity="100%" style:font-name="Nimbus Roman" fo:font-size="12pt" fo:language="pt" fo:country="BR" fo:font-weight="normal" officeooo:rsid="039aaf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style:font-name="Nimbus Roman" fo:font-size="12pt" fo:language="pt" fo:country="BR" fo:font-weight="normal" officeooo:rsid="039c94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loext:opacity="10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loext:opacity="10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loext:opacity="100%" style:font-name="Nimbus Roman" fo:font-size="12pt" style:font-size-asian="12pt" style:font-size-complex="12pt"/>
    </style:style>
    <style:style style:name="T35" style:family="text">
      <style:text-properties officeooo:rsid="03a1c65c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2">PEDIDO DE PROVIDÊNCIAS</text:span><text:span text:style-name="T11"> N</text:span><text:span text:style-name="T13">º </text:span><text:span text:style-name="T17">1874</text:span><text:span text:style-name="T14">/</text:span><text:span text:style-name="T11">20</text:span><text:span text:style-name="T15">2</text:span><text:span text:style-name="T16">5</text:span></text:p>
      <text:p text:style-name="P14"/>
      <text:p text:style-name="P14"/>
      <text:p text:style-name="P18"/>
      <text:p text:style-name="P7"><text:span text:style-name="T19">Troca de </text:span><text:span text:style-name="T20">poste de iluminação pública</text:span><text:span text:style-name="T19">, </text:span><text:span text:style-name="T21">com urgência,</text:span><text:span text:style-name="T19"> na </text:span><text:span text:style-name="T22">Ru</text:span><text:span text:style-name="T23">a </text:span><text:span text:style-name="T20">Odo</text:span><text:span text:style-name="T25">n</text:span><text:span text:style-name="T20"> Cavalcant</text:span><text:span text:style-name="T26">i</text:span><text:span text:style-name="T23">, </text:span><text:span text:style-name="T21">e</text:span><text:span text:style-name="T20">squina </text:span><text:span text:style-name="T25">com a Rua </text:span><text:span text:style-name="T20">Assis Barreto da Costa</text:span><text:span text:style-name="T24">, </text:span><text:span text:style-name="T23">no </text:span><text:span text:style-name="T24">B</text:span><text:span text:style-name="T23">airro </text:span><text:span text:style-name="T20">Canudos</text:span><text:span text:style-name="T23">.</text:span></text:p>
      <text:p text:style-name="P8"/>
      <text:p text:style-name="P8"/>
      <text:p text:style-name="P8"/>
      <text:p text:style-name="P9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</text:span><text:span text:style-name="T10">s</text:span><text:span text:style-name="T6"> seguinte</text:span><text:span text:style-name="T10">s</text:span><text:span text:style-name="T6"> providência</text:span><text:span text:style-name="T10">s:</text:span></text:p>
      <text:p text:style-name="P21"/>
      <text:p text:style-name="P22">Troca de poste de iluminação pública, com urgência, na Rua Odon Cavalcant<text:span text:style-name="T35">i</text:span>, esquina com a Rua Assis Barreto da Costa, no Bairro Canudos.</text:p>
      <text:p text:style-name="P20"/>
      <text:p text:style-name="P15"><text:span text:style-name="T7">Certos de que assim contribuímos para o bem da nossa cidade, subscrev</text:span><text:span text:style-name="T8">e</text:span><text:span text:style-name="T7">mo-nos.</text:span></text:p>
      <text:p text:style-name="P19"/>
      <text:p text:style-name="P19"/>
      <text:p text:style-name="P5"><text:span text:style-name="T27">Novo Hamburgo,</text:span><text:span text:style-name="Fonte_20_parág._20_padrão"><text:span text:style-name="T28"> </text:span></text:span><text:span text:style-name="Fonte_20_parág._20_padrão"><text:span text:style-name="T29">0</text:span></text:span><text:span text:style-name="Fonte_20_parág._20_padrão"><text:span text:style-name="T30">4</text:span></text:span><text:span text:style-name="Fonte_20_parág._20_padrão"><text:span text:style-name="T31"> de </text:span></text:span><text:span text:style-name="Fonte_20_parág._20_padrão"><text:span text:style-name="T29">junho</text:span></text:span><text:span text:style-name="Fonte_20_parág._20_padrão"><text:span text:style-name="T32"> de 202</text:span></text:span><text:span text:style-name="Fonte_20_parág._20_padrão"><text:span text:style-name="T33">5.</text:span></text:span></text:p>
      <text:p text:style-name="P23"><text:span text:style-name="Fonte_20_parág._20_padrão"/></text:p>
      <text:p text:style-name="P23"><text:span text:style-name="Fonte_20_parág._20_padrão"/></text:p>
      <text:p text:style-name="P23"><text:span text:style-name="Fonte_20_parág._20_padrão"/></text:p>
      <text:p text:style-name="P16"/>
      <text:p text:style-name="P16"/>
      <text:p text:style-name="P17"><text:span text:style-name="T2">Veread</text:span><text:span text:style-name="T3">or </text:span><text:span text:style-name="T4">I</text:span><text:span text:style-name="T5">to Luciano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506cm" svg:width="1.677cm" svg:height="1.6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04T13:22:23.044621281</dc:date>
    <dc:language>pt-BR</dc:language>
    <meta:editing-cycles>335</meta:editing-cycles>
    <meta:editing-duration>P1DT1H21M38S</meta:editing-duration>
    <meta:document-statistic meta:table-count="0" meta:image-count="1" meta:object-count="0" meta:page-count="1" meta:paragraph-count="15" meta:word-count="169" meta:character-count="1023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