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1d5a" officeooo:paragraph-rsid="005d470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60a59"/>
    </style:style>
    <style:style style:name="T8" style:family="text">
      <style:text-properties officeooo:rsid="0057da24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91823"/>
    </style:style>
    <style:style style:name="T12" style:family="text">
      <style:text-properties officeooo:rsid="005b47fa"/>
    </style:style>
    <style:style style:name="T13" style:family="text">
      <style:text-properties officeooo:rsid="005bdef5"/>
    </style:style>
    <style:style style:name="T14" style:family="text">
      <style:text-properties officeooo:rsid="005d4707"/>
    </style:style>
    <style:style style:name="T15" style:family="text">
      <style:text-properties officeooo:rsid="005ee95e"/>
    </style:style>
    <style:style style:name="T16" style:family="text">
      <style:text-properties officeooo:rsid="005f77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6">1876</text:span>/20<text:span text:style-name="T4">2</text:span><text:span text:style-name="T12">5</text:span></text:p>
      <text:p text:style-name="P8"><text:span text:style-name="T6">L</text:span>impeza d<text:span text:style-name="T7">a</text:span> caixa de retenção de esgoto com caminhão de hidrojato na Rua <text:span text:style-name="T14">São Lourenço do Sul</text:span>, <text:span text:style-name="T8">em </text:span><text:span text:style-name="T14">frente ao n</text:span><text:span text:style-name="T16">º </text:span><text:span text:style-name="T14">375</text:span>, no Bairro <text:span text:style-name="T12">Rondônia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4">Limpeza da caixa de retenção de esgoto com caminhão de hidrojato na Rua São Lourenço do Sul, em frente ao nº 375, no Bairro Rondônia.</text:p>
      <text:p text:style-name="P15"/>
      <text:p text:style-name="P16"><text:span text:style-name="T9">Certos de que assim contribuímos para o bem da nossa cidade, subscrev</text:span><text:span text:style-name="T10">e</text:span><text:span text:style-name="T9">mo-nos.</text:span></text:p>
      <text:p text:style-name="P15"/>
      <text:p text:style-name="P15"/>
      <text:p text:style-name="P17">Novo Hamburgo, <text:span text:style-name="T13">0</text:span><text:span text:style-name="T15">4</text:span><text:span text:style-name="T13"> de </text:span><text:span text:style-name="T14">junho</text:span> de 20<text:span text:style-name="T5">2</text:span><text:span text:style-name="T12">5</text:span>.</text:p>
      <text:p text:style-name="P11"><text:line-break/></text:p>
      <text:p text:style-name="P11">Vereador <text:span text:style-name="T12">Joelson de Araújo.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3:20:59.973254971</dc:date>
    <meta:print-date>2020-11-24T15:14:48.547353902</meta:print-date>
    <dc:language>pt-BR</dc:language>
    <meta:editing-cycles>133</meta:editing-cycles>
    <meta:editing-duration>PT6H16M59S</meta:editing-duration>
    <meta:document-statistic meta:table-count="0" meta:image-count="1" meta:object-count="0" meta:page-count="1" meta:paragraph-count="17" meta:word-count="174" meta:character-count="1027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