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break-before="page"/>
      <style:text-properties style:font-name="Nimbus Roman No9 L1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c308f5" officeooo:paragraph-rsid="00c308f5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40a36d" officeooo:paragraph-rsid="00a675db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style:font-name="Nimbus Roman No9 L1" fo:font-size="12pt" fo:font-weight="normal" officeooo:rsid="0040a36d" officeooo:paragraph-rsid="00ed13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style:font-name="Nimbus Roman No9 L1" officeooo:paragraph-rsid="006488b7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c90406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4" style:family="paragraph" style:parent-style-name="Table_20_Contents">
      <style:paragraph-properties fo:margin-left="2cm" fo:margin-right="0cm" fo:margin-top="1.199cm" fo:margin-bottom="0cm" style:contextual-spacing="false" fo:text-align="end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italic" style:text-underline-style="none" fo:font-weight="normal" officeooo:paragraph-rsid="00c308f5" style:font-name-asian="Nimbus Roman No9 L2" style:font-size-asian="12pt" style:font-style-asian="italic" style:font-weight-asian="normal" style:font-name-complex="Nimbus Roman No9 L2" style:font-size-complex="12pt" style:font-style-complex="italic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officeooo:paragraph-rsid="00de21da" style:font-name-asian="Nimbus Roman No9 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 No9 L" fo:font-size="12pt" fo:font-style="normal" fo:font-weight="normal" officeooo:paragraph-rsid="00de21da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text-align="justify" style:justify-single-word="false" fo:text-indent="0cm" style:auto-text-indent="false" style:page-number="auto" fo:background-color="transparent" style:shadow="none"/>
      <style:text-properties officeooo:paragraph-rsid="00f3a51c"/>
    </style:style>
    <style:style style:name="P18" style:family="paragraph" style:parent-style-name="Standard">
      <style:paragraph-properties fo:margin-left="0cm" fo:margin-right="0cm" fo:margin-top="0.199cm" fo:margin-bottom="0cm" style:contextual-spacing="false" fo:text-align="justify" style:justify-single-word="false" fo:text-indent="3cm" style:auto-text-indent="false"/>
      <style:text-properties officeooo:paragraph-rsid="00f3a51c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7b2cf"/>
    </style:style>
    <style:style style:name="T4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ed1341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f3a51c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42be59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061768f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05e6769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913562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6a4d4e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e21a8b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ed1341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f3a51c" style:font-size-asian="12pt" style:font-weight-asian="normal" style:font-size-complex="12pt" style:font-weight-complex="normal"/>
    </style:style>
    <style:style style:name="T16" style:family="text">
      <style:text-properties officeooo:rsid="00957525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0f5eec" style:font-name-asian="Nimbus Roman No9 L2" style:font-name-complex="Nimbus Roman No9 L2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text-underline-style="none" officeooo:rsid="00f196f8" style:font-name-asian="Nimbus Roman No9 L2" style:font-name-complex="Nimbus Roman No9 L2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imbus Roman No9 L1" fo:font-size="12pt" fo:letter-spacing="normal" fo:font-style="normal" fo:text-shadow="none" style:text-underline-style="none" fo:font-weight="normal" officeooo:rsid="0017b2cf" style:letter-kerning="true" fo:background-color="transparent" loext:char-shading-value="0" style:font-name-asian="Calibri" style:font-size-asian="12pt" style:font-style-asian="normal" style:font-weight-asian="normal" style:font-name-complex="Nimbus Roman" style:font-size-complex="12pt" style:font-style-complex="normal" style:font-weight-complex="normal" style:text-emphasize="none"/>
    </style:style>
    <style:style style:name="T20" style:family="text">
      <style:text-properties fo:font-variant="normal" fo:text-transform="none" fo:color="#000000" loext:opacity="100%" style:font-name="Nimbus Roman No9 L" fo:font-size="12pt" fo:letter-spacing="normal" fo:font-style="normal" fo:font-weight="normal" officeooo:rsid="00c2bbf7" style:font-size-asian="12pt" style:font-weight-asian="normal" style:font-size-complex="12pt" style:font-weight-complex="normal"/>
    </style:style>
    <style:style style:name="T21" style:family="text">
      <style:text-properties officeooo:rsid="00c51fe1"/>
    </style:style>
    <style:style style:name="T22" style:family="text">
      <style:text-properties officeooo:rsid="00ed1341"/>
    </style:style>
    <style:style style:name="T23" style:family="text">
      <style:text-properties fo:color="#000000" loext:opacity="100%" style:font-name="Nimbus Roman No9 L1" fo:font-size="12pt" fo:font-weight="normal" officeooo:rsid="0070e3a0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Nimbus Roman No9 L1" fo:font-size="12pt" fo:font-weight="normal" officeooo:rsid="00c2bbf7" style:font-size-asian="12pt" style:font-weight-asian="normal" style:font-size-complex="12pt" style:font-weight-complex="normal"/>
    </style:style>
    <style:style style:name="T25" style:family="text">
      <style:text-properties fo:color="#000000" loext:opacity="100%" style:font-name="Nimbus Roman No9 L1" fo:font-size="12pt" fo:font-weight="normal" officeooo:rsid="0017b2cf" style:font-size-asian="12pt" style:font-weight-asian="normal" style:font-size-complex="12pt" style:font-weight-complex="normal"/>
    </style:style>
    <style:style style:name="T26" style:family="text">
      <style:text-properties fo:color="#000000" loext:opacity="100%" style:font-name="Nimbus Roman No9 L1" fo:font-size="12pt" fo:font-weight="normal" officeooo:rsid="006a4d4e" style:font-size-asian="12pt" style:font-weight-asian="normal" style:font-size-complex="12pt" style:font-weight-complex="normal"/>
    </style:style>
    <style:style style:name="T27" style:family="text">
      <style:text-properties fo:color="#000000" loext:opacity="100%" style:font-name="Nimbus Roman No9 L1" fo:font-size="12pt" fo:font-weight="normal" officeooo:rsid="0061768f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 No9 L1" fo:font-size="12pt" fo:font-weight="normal" officeooo:rsid="0042be59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 No9 L1" fo:font-size="12pt" fo:font-weight="normal" officeooo:rsid="00f196f8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 No9 L1" fo:font-size="12pt" fo:font-weight="normal" officeooo:rsid="00957525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 No9 L1" fo:font-size="12pt" fo:font-weight="normal" officeooo:rsid="00ed1341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 No9 L1" fo:font-size="12pt" fo:font-weight="normal" officeooo:rsid="00bc0596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 No9 L1" fo:font-size="12pt" fo:font-weight="normal" officeooo:rsid="00834b2b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 No9 L1" fo:font-size="12pt" fo:font-weight="normal" officeooo:rsid="006c23d4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 No9 L1" fo:font-size="12pt" fo:font-weight="normal" officeooo:rsid="006f42d1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 No9 L1" fo:font-size="12pt" fo:font-weight="normal" officeooo:rsid="00f3a51c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 No9 L1" fo:font-size="12pt" fo:font-weight="normal" officeooo:rsid="00f403bd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 No9 L" fo:font-size="12pt" fo:font-weight="normal" officeooo:rsid="00c2bbf7" style:font-size-asian="12pt" style:font-weight-asian="normal" style:font-size-complex="12pt" style:font-weight-complex="normal"/>
    </style:style>
    <style:style style:name="T39" style:family="text">
      <style:text-properties officeooo:rsid="00edb471"/>
    </style:style>
    <style:style style:name="T40" style:family="text">
      <style:text-properties officeooo:rsid="00f196f8"/>
    </style:style>
    <style:style style:name="T41" style:family="text">
      <style:text-properties officeooo:rsid="00f3a51c"/>
    </style:style>
    <style:style style:name="T42" style:family="text">
      <style:text-properties officeooo:rsid="00f403b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REQUERIMENT</text:span>O Nº <text:span text:style-name="T41">7</text:span><text:span text:style-name="T42">19</text:span><text:span text:style-name="T21">/</text:span>20<text:span text:style-name="T16">2</text:span><text:span text:style-name="T22">5</text:span></text:p>
      <text:p text:style-name="P17"><text:span text:style-name="T10">I</text:span><text:span text:style-name="T25">nclusão do Projeto de </text:span><text:span text:style-name="T26">Sugestão</text:span><text:span text:style-name="T27"> </text:span><text:span text:style-name="T28">nº </text:span><text:span text:style-name="T37">4</text:span><text:span text:style-name="T28">/20</text:span><text:span text:style-name="T30">2</text:span><text:span text:style-name="T31">5</text:span><text:span text:style-name="T25">, de autoria d</text:span><text:span text:style-name="T29">o</text:span><text:span text:style-name="T32"> vereador</text:span><text:span text:style-name="T31"> </text:span><text:span text:style-name="T36">Eliton Avila</text:span><text:span text:style-name="T29">,</text:span><text:span text:style-name="T23"> </text:span><text:span text:style-name="T24">que </text:span><text:span text:style-name="T38">“</text:span><text:span text:style-name="T20">Cria no Município de Novo Hamburgo o Programa de Vacinação Domiciliar para Crianças com Transtorno Espectro Autista - TEA</text:span><text:span text:style-name="T38">”,</text:span><text:span text:style-name="T25"> na </text:span><text:span text:style-name="T33">O</text:span><text:span text:style-name="T25">rdem do </text:span><text:span text:style-name="T33">D</text:span><text:span text:style-name="T25">ia da </text:span><text:span text:style-name="T34">S</text:span><text:span text:style-name="T25">ess</text:span><text:span text:style-name="T35">ão</text:span><text:span text:style-name="T25"> </text:span><text:span text:style-name="T34">O</text:span><text:span text:style-name="T25">rdinária de </text:span><text:span text:style-name="T29">1</text:span><text:span text:style-name="T36">1</text:span><text:span text:style-name="T29"> </text:span><text:span text:style-name="T31">de </text:span><text:span text:style-name="T36">junho</text:span><text:span text:style-name="T31"> de 2025</text:span><text:span text:style-name="T25">, para ser apreciado em </text:span><text:span text:style-name="T35">votação única</text:span><text:span text:style-name="T25">, conforme facultado pelo § </text:span><text:span text:style-name="T26">2</text:span><text:span text:style-name="T25">º d</text:span><text:span text:style-name="T11">o art. </text:span><text:span text:style-name="T12">94-A</text:span><text:span text:style-name="T11"> do Regimento Interno.</text:span></text:p>
      <text:p text:style-name="P18"><text:span text:style-name="T8">Requer-se,</text:span><text:span text:style-name="T9"> após os trâmites regimentais,</text:span><text:span text:style-name="T7"> </text:span><text:span text:style-name="T13">i</text:span><text:span text:style-name="T11">nclusão do Projeto de </text:span><text:span text:style-name="T12">Sugestão</text:span><text:span text:style-name="T8"> </text:span><text:span text:style-name="T7">nº </text:span><text:span text:style-name="T15">4</text:span><text:span text:style-name="T14">/2025</text:span><text:span text:style-name="T11">, de autoria </text:span><text:span text:style-name="T25">d</text:span><text:span text:style-name="T29">o</text:span><text:span text:style-name="T32"> vereador</text:span><text:span text:style-name="T31"> </text:span><text:span text:style-name="T36">Eliton Avila</text:span><text:span text:style-name="T29">,</text:span><text:span text:style-name="T23"> </text:span><text:span text:style-name="T24">que </text:span><text:span text:style-name="T38">“</text:span><text:span text:style-name="T20">Cria no Município de Novo Hamburgo o Programa de Vacinação Domiciliar para Crianças com Transtorno Espectro Autista - TEA</text:span><text:span text:style-name="T38">”,</text:span><text:span text:style-name="T25"> na </text:span><text:span text:style-name="T33">O</text:span><text:span text:style-name="T25">rdem do </text:span><text:span text:style-name="T33">D</text:span><text:span text:style-name="T25">ia da </text:span><text:span text:style-name="T34">S</text:span><text:span text:style-name="T25">ess</text:span><text:span text:style-name="T35">ão</text:span><text:span text:style-name="T25"> </text:span><text:span text:style-name="T34">O</text:span><text:span text:style-name="T25">rdinária de </text:span><text:span text:style-name="T29">1</text:span><text:span text:style-name="T36">1</text:span><text:span text:style-name="T29"> </text:span><text:span text:style-name="T31">de </text:span><text:span text:style-name="T36">junho</text:span><text:span text:style-name="T31"> de 2025</text:span><text:span text:style-name="T25">, para ser apreciado em </text:span><text:span text:style-name="T35">votação única</text:span><text:span text:style-name="T25">, conforme facultado pelo § </text:span><text:span text:style-name="T26">2</text:span><text:span text:style-name="T25">º d</text:span><text:span text:style-name="T11">o art. </text:span><text:span text:style-name="T12">94-A</text:span><text:span text:style-name="T11"> do Regimento Interno</text:span><text:span text:style-name="Fonte_20_parág._20_padrão"><text:span text:style-name="T19">.</text:span></text:span></text:p>
      <text:p text:style-name="P8"/>
      <text:p text:style-name="P12"><text:span text:style-name="T4">Novo Hamburgo, </text:span><text:span text:style-name="T6">04</text:span><text:span text:style-name="T5"> de </text:span><text:span text:style-name="T6">junho</text:span><text:span text:style-name="T5"> de 2025</text:span><text:span text:style-name="T4">.</text:span></text:p>
      <text:p text:style-name="P12"/>
      <text:p text:style-name="P10"><text:tab/><text:tab/><text:tab/><text:tab/><text:tab/><text:tab/>Vereador<text:span text:style-name="T39"> </text:span><text:span text:style-name="T41">Eliton Avila</text:span></text:p>
      <text:p text:style-name="P11"/>
      <text:p text:style-name="P9"/>
      <text:p text:style-name="P14"/>
      <text:p text:style-name="P13"/>
      <text:p text:style-name="P13"/>
      <text:p text:style-name="P13"/>
      <text:p text:style-name="P13"/>
      <text:p text:style-name="P15">Obs.: Redação conforme o original d<text:span text:style-name="T40">o</text:span> autor.</text:p>
      <text:p text:style-name="P16"><text:span text:style-name="T17">/</text:span><text:span text:style-name="T18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5-06-04T13:26:18.60111468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17" meta:character-count="1256" meta:non-whitespace-character-count="10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