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1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ed13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officeooo:paragraph-rsid="006488b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4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308f5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de21d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 fo:font-size="12pt" fo:font-style="normal" fo:font-weight="normal" officeooo:paragraph-rsid="00de21d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0f6af08"/>
    </style:style>
    <style:style style:name="P1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f6af08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ed134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f3a51c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5e6769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91356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e21a8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ed134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f3a51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f6af08" style:font-size-asian="12pt" style:font-weight-asian="normal" style:font-size-complex="12pt" style:font-weight-complex="normal"/>
    </style:style>
    <style:style style:name="T17" style:family="text">
      <style:text-properties officeooo:rsid="00957525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f5eec" style:font-name-asian="Nimbus Roman No9 L2" style:font-name-complex="Nimbus Roman No9 L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f196f8" style:font-name-asian="Nimbus Roman No9 L2" style:font-name-complex="Nimbus Roman No9 L2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c2bbf7" style:font-size-asian="12pt" style:font-weight-asian="normal" style:font-size-complex="12pt" style:font-weight-complex="normal"/>
    </style:style>
    <style:style style:name="T22" style:family="text">
      <style:text-properties officeooo:rsid="00c51fe1"/>
    </style:style>
    <style:style style:name="T23" style:family="text">
      <style:text-properties officeooo:rsid="00ed1341"/>
    </style:style>
    <style:style style:name="T24" style:family="text">
      <style:text-properties fo:color="#000000" loext:opacity="100%" style:font-name="Nimbus Roman No9 L1" fo:font-size="12pt" fo:font-weight="normal" officeooo:rsid="0070e3a0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 No9 L1" fo:font-size="12pt" fo:font-weight="normal" officeooo:rsid="00c2bbf7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 No9 L1" fo:font-size="12pt" fo:font-weight="normal" officeooo:rsid="00f196f8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 No9 L1" fo:font-size="12pt" fo:font-weight="normal" officeooo:rsid="00957525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 No9 L1" fo:font-size="12pt" fo:font-weight="normal" officeooo:rsid="00ed1341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 No9 L1" fo:font-size="12pt" fo:font-weight="normal" officeooo:rsid="00bc0596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 No9 L1" fo:font-size="12pt" fo:font-weight="normal" officeooo:rsid="00834b2b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 No9 L1" fo:font-size="12pt" fo:font-weight="normal" officeooo:rsid="006c23d4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 No9 L1" fo:font-size="12pt" fo:font-weight="normal" officeooo:rsid="006f42d1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 No9 L1" fo:font-size="12pt" fo:font-weight="normal" officeooo:rsid="00f3a51c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 No9 L1" fo:font-size="12pt" fo:font-weight="normal" officeooo:rsid="00f403bd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 No9 L1" fo:font-size="12pt" fo:font-weight="normal" officeooo:rsid="00f6af08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 No9 L" fo:font-size="12pt" fo:font-weight="normal" officeooo:rsid="00c2bbf7" style:font-size-asian="12pt" style:font-weight-asian="normal" style:font-size-complex="12pt" style:font-weight-complex="normal"/>
    </style:style>
    <style:style style:name="T41" style:family="text">
      <style:text-properties officeooo:rsid="00edb471"/>
    </style:style>
    <style:style style:name="T42" style:family="text">
      <style:text-properties officeooo:rsid="00f196f8"/>
    </style:style>
    <style:style style:name="T43" style:family="text">
      <style:text-properties officeooo:rsid="00f3a51c"/>
    </style:style>
    <style:style style:name="T44" style:family="text">
      <style:text-properties officeooo:rsid="00f403bd"/>
    </style:style>
    <style:style style:name="T45" style:family="text">
      <style:text-properties officeooo:rsid="00f6af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3">7</text:span><text:span text:style-name="T45">20</text:span><text:span text:style-name="T22">/</text:span>20<text:span text:style-name="T17">2</text:span><text:span text:style-name="T23">5</text:span></text:p>
      <text:p text:style-name="P17"><text:span text:style-name="T10">I</text:span><text:span text:style-name="T26">nclusão do Projeto de </text:span><text:span text:style-name="T27">Sugestão</text:span><text:span text:style-name="T28"> </text:span><text:span text:style-name="T29">nº </text:span><text:span text:style-name="T39">5</text:span><text:span text:style-name="T29">/20</text:span><text:span text:style-name="T31">2</text:span><text:span text:style-name="T32">5</text:span><text:span text:style-name="T26">, de autoria d</text:span><text:span text:style-name="T30">o</text:span><text:span text:style-name="T33"> vereador</text:span><text:span text:style-name="T32"> </text:span><text:span text:style-name="T37">Eliton Avila</text:span><text:span text:style-name="T30">,</text:span><text:span text:style-name="T24"> </text:span><text:span text:style-name="T25">que </text:span><text:span text:style-name="T40">“</text:span><text:span text:style-name="T21">Equipara os direitos da pessoa com Fibromialgia às pessoas com Deficiência no Município de Novo Hamburgo</text:span><text:span text:style-name="T40">”,</text:span><text:span text:style-name="T26"> na </text:span><text:span text:style-name="T34">O</text:span><text:span text:style-name="T26">rdem do </text:span><text:span text:style-name="T34">D</text:span><text:span text:style-name="T26">ia da </text:span><text:span text:style-name="T35">S</text:span><text:span text:style-name="T26">ess</text:span><text:span text:style-name="T36">ão</text:span><text:span text:style-name="T26"> </text:span><text:span text:style-name="T35">O</text:span><text:span text:style-name="T26">rdinária de </text:span><text:span text:style-name="T30">1</text:span><text:span text:style-name="T37">1</text:span><text:span text:style-name="T30"> </text:span><text:span text:style-name="T32">de </text:span><text:span text:style-name="T37">junho</text:span><text:span text:style-name="T32"> de 2025</text:span><text:span text:style-name="T26">, para ser apreciado em </text:span><text:span text:style-name="T36">votação única</text:span><text:span text:style-name="T26">, conforme facultado pelo § </text:span><text:span text:style-name="T27">2</text:span><text:span text:style-name="T26">º d</text:span><text:span text:style-name="T11">o art. </text:span><text:span text:style-name="T12">94-A</text:span><text:span text:style-name="T11"> do Regimento Interno.</text:span></text:p>
      <text:p text:style-name="P18"><text:span text:style-name="T8">Requer-se,</text:span><text:span text:style-name="T9"> após os trâmites regimentais,</text:span><text:span text:style-name="T7"> </text:span><text:span text:style-name="T13">i</text:span><text:span text:style-name="T11">nclusão do Projeto de </text:span><text:span text:style-name="T12">Sugestão</text:span><text:span text:style-name="T8"> </text:span><text:span text:style-name="T7">nº </text:span><text:span text:style-name="T16">5</text:span><text:span text:style-name="T14">/2025</text:span><text:span text:style-name="T11">, de autoria </text:span><text:span text:style-name="T26">d</text:span><text:span text:style-name="T30">o</text:span><text:span text:style-name="T33"> vereador</text:span><text:span text:style-name="T32"> </text:span><text:span text:style-name="T37">Eliton Avila</text:span><text:span text:style-name="T30">,</text:span><text:span text:style-name="T24"> </text:span><text:span text:style-name="T25">que </text:span><text:span text:style-name="T40">“</text:span><text:span text:style-name="T21">Equipara os direitos da pessoa com Fibromialgia às pessoas com Deficiência no Município de Novo Hamburgo</text:span><text:span text:style-name="T40">”,</text:span><text:span text:style-name="T26"> na </text:span><text:span text:style-name="T34">O</text:span><text:span text:style-name="T26">rdem do </text:span><text:span text:style-name="T34">D</text:span><text:span text:style-name="T26">ia da </text:span><text:span text:style-name="T35">S</text:span><text:span text:style-name="T26">ess</text:span><text:span text:style-name="T36">ão</text:span><text:span text:style-name="T26"> </text:span><text:span text:style-name="T35">O</text:span><text:span text:style-name="T26">rdinária de </text:span><text:span text:style-name="T30">1</text:span><text:span text:style-name="T37">1</text:span><text:span text:style-name="T30"> </text:span><text:span text:style-name="T32">de </text:span><text:span text:style-name="T37">junho</text:span><text:span text:style-name="T32"> de 2025</text:span><text:span text:style-name="T26">, para ser apreciado em </text:span><text:span text:style-name="T36">votação única</text:span><text:span text:style-name="T26">, conforme facultado pelo § </text:span><text:span text:style-name="T27">2</text:span><text:span text:style-name="T26">º d</text:span><text:span text:style-name="T11">o art. </text:span><text:span text:style-name="T12">94-A</text:span><text:span text:style-name="T11"> do Regimento Interno</text:span><text:span text:style-name="Fonte_20_parág._20_padrão"><text:span text:style-name="T20">.</text:span></text:span></text:p>
      <text:p text:style-name="P8"/>
      <text:p text:style-name="P12"><text:span text:style-name="T4">Novo Hamburgo, </text:span><text:span text:style-name="T6">04</text:span><text:span text:style-name="T5"> de </text:span><text:span text:style-name="T6">junho</text:span><text:span text:style-name="T5"> de 2025</text:span><text:span text:style-name="T4">.</text:span></text:p>
      <text:p text:style-name="P12"/>
      <text:p text:style-name="P10"><text:tab/><text:tab/><text:tab/><text:tab/><text:tab/><text:tab/>Vereador<text:span text:style-name="T41"> </text:span><text:span text:style-name="T43">Eliton Avila</text:span></text:p>
      <text:p text:style-name="P11"/>
      <text:p text:style-name="P9"/>
      <text:p text:style-name="P14"/>
      <text:p text:style-name="P13"/>
      <text:p text:style-name="P13"/>
      <text:p text:style-name="P13"/>
      <text:p text:style-name="P13"/>
      <text:p text:style-name="P15">Obs.: Redação conforme o original d<text:span text:style-name="T42">o</text:span> autor.</text:p>
      <text:p text:style-name="P16"><text:span text:style-name="T18">/</text:span><text:span text:style-name="T19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6-04T13:26:18.60111468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1" meta:character-count="1222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