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weight="normal" officeooo:paragraph-rsid="010e3955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fo:font-weight="normal" officeooo:paragraph-rsid="010a4aa9" style:font-weight-asian="normal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e395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8e9b30" officeooo:paragraph-rsid="010a4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4aa9" style:text-blinking="false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0aed1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a4aa9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10e3955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10a4aa9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officeooo:rsid="00f5ed56"/>
    </style:style>
    <style:style style:name="T8" style:family="text">
      <style:text-properties style:use-window-font-color="true" loext:opacity="0%" fo:font-size="12pt" fo:language="pt" fo:country="BR" fo:font-weight="normal" officeooo:rsid="010ae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c8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e3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0fb6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03e9b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f9cf6e" style:font-size-asian="12pt" style:font-size-complex="12pt"/>
    </style:style>
    <style:style style:name="T15" style:family="text">
      <style:text-properties fo:font-size="12pt" officeooo:rsid="010e3955" style:font-size-asian="12pt" style:font-size-complex="12pt"/>
    </style:style>
    <style:style style:name="T16" style:family="text">
      <style:text-properties fo:color="#000000" loext:opacity="100%" style:text-line-through-style="none" style:text-line-through-type="none" fo:font-size="12pt" style:text-underline-style="none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10c8a62"/>
    </style:style>
    <style:style style:name="T18" style:family="text">
      <style:text-properties officeooo:rsid="010fb6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1878</text:span>/20<text:span text:style-name="T2">2</text:span><text:span text:style-name="T7">5</text:span></text:p>
      <text:p text:style-name="P11"><text:span text:style-name="Strong_20_Emphasis"><text:span text:style-name="T9">C</text:span></text:span><text:span text:style-name="Strong_20_Emphasis"><text:span text:style-name="T8">onserto de um bueiro na </text:span></text:span><text:span text:style-name="Strong_20_Emphasis"><text:span text:style-name="T9">R</text:span></text:span><text:span text:style-name="Strong_20_Emphasis"><text:span text:style-name="T8">ua </text:span></text:span><text:span text:style-name="Strong_20_Emphasis"><text:span text:style-name="T10">Frederico Mentz, esquina com </text:span></text:span><text:span text:style-name="Strong_20_Emphasis"><text:span text:style-name="T11">a </text:span></text:span><text:span text:style-name="Strong_20_Emphasis"><text:span text:style-name="T10">Rua Oscar Emílio Müller, </text:span></text:span><text:span text:style-name="Strong_20_Emphasis"><text:span text:style-name="T8">no </text:span></text:span><text:span text:style-name="Strong_20_Emphasis"><text:span text:style-name="T9">B</text:span></text:span><text:span text:style-name="Strong_20_Emphasis"><text:span text:style-name="T8">airro </text:span></text:span><text:span text:style-name="Strong_20_Emphasis"><text:span text:style-name="T10">Vila Nova</text:span></text:span><text:span text:style-name="Strong_20_Emphasis"><text:span text:style-name="T8">.</text:span>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9"><text:span text:style-name="Strong_20_Emphasis"><text:span text:style-name="T8">Conserto de um bueiro na Rua Frederico Mentz, esquina com a Rua Oscar Emílio Müller, no Bairro Vila Nova.</text:span></text:span></text:p>
      <text:p text:style-name="P15"/>
      <text:p text:style-name="P8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14"/>
      <text:p text:style-name="P14"/>
      <text:p text:style-name="P8"><text:span text:style-name="T16">Novo Hamburgo, </text:span><text:span text:style-name="T3">0</text:span><text:span text:style-name="T4">4</text:span><text:span text:style-name="T3"> de </text:span><text:span text:style-name="T4">junho </text:span><text:span text:style-name="T16">de 2025.</text:span></text:p>
      <text:p text:style-name="P16"/>
      <text:p text:style-name="P16"/>
      <text:p text:style-name="P16"/>
      <text:p text:style-name="P16"/>
      <text:p text:style-name="P16"/>
      <text:p text:style-name="P10"><text:span text:style-name="T13">Vereador</text:span><text:span text:style-name="T14"> </text:span><text:span text:style-name="T15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o</text:span> autor.</text:p>
      <text:p text:style-name="P7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36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