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b4e9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b4e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0227d0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02b4e9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fo:font-size="12pt" officeooo:paragraph-rsid="00227d0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b4e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7d09" style:font-weight-asian="normal" style:font-weight-complex="normal"/>
    </style:style>
    <style:style style:name="T3" style:family="text">
      <style:text-properties fo:font-weight="normal" officeooo:rsid="0024aa9d" style:font-weight-asian="normal" style:font-weight-complex="normal"/>
    </style:style>
    <style:style style:name="T4" style:family="text">
      <style:text-properties fo:font-weight="normal" officeooo:rsid="00288035" style:font-weight-asian="normal" style:font-weight-complex="normal"/>
    </style:style>
    <style:style style:name="T5" style:family="text">
      <style:text-properties fo:font-weight="normal" officeooo:rsid="002b4e92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29b57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4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5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8" style:family="text">
      <style:text-properties officeooo:rsid="0036b6bb"/>
    </style:style>
    <style:style style:name="T19" style:family="text">
      <style:text-properties officeooo:rsid="001fe878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28803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fo:font-weight="normal" officeooo:rsid="0087d090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officeooo:rsid="0024aa9d"/>
    </style:style>
    <style:style style:name="T25" style:family="text">
      <style:text-properties officeooo:rsid="00288035"/>
    </style:style>
    <style:style style:name="T26" style:family="text">
      <style:text-properties officeooo:rsid="0029b57f"/>
    </style:style>
    <style:style style:name="T27" style:family="text">
      <style:text-properties officeooo:rsid="002b4e92"/>
    </style:style>
    <style:style style:name="T28" style:family="text">
      <style:text-properties style:font-name="Nimbus Roman"/>
    </style:style>
    <style:style style:name="T29" style:family="text">
      <style:text-properties style:font-name="Nimbus Roman" fo:font-size="12pt" style:font-size-asian="12pt" style:font-size-complex="12pt"/>
    </style:style>
    <style:style style:name="T30" style:family="text">
      <style:text-properties style:font-name="Nimbus Roman" fo:font-size="12pt" fo:font-weight="normal" officeooo:rsid="00288035" style:font-size-asian="12pt" style:font-weight-asian="normal" style:font-size-complex="12pt" style:font-weight-complex="normal"/>
    </style:style>
    <style:style style:name="T31" style:family="text">
      <style:text-properties fo:font-style="normal" fo:font-weight="normal" officeooo:rsid="00109221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style="normal" fo:font-weight="normal" officeooo:rsid="0029b57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style="normal" fo:font-weight="normal" officeooo:rsid="0088dff4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style="normal" fo:font-weight="normal" officeooo:rsid="00818376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style="normal" fo:font-weight="normal" officeooo:rsid="005cd18c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tyle="normal" fo:font-weight="normal" officeooo:rsid="008d67cb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style="normal" style:font-name-asian="Arial1" style:font-style-asian="normal" style:font-name-complex="Arial1" style:font-style-complex="normal"/>
    </style:style>
    <style:style style:name="T38" style:family="text">
      <style:text-properties fo:font-style="normal" officeooo:rsid="00241643" style:font-name-asian="Arial1" style:font-style-asian="normal" style:font-name-complex="Arial1" style:font-style-complex="normal"/>
    </style:style>
    <style:style style:name="T39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1879</text:span>/<text:span text:style-name="T6">20</text:span><text:span text:style-name="T19">25</text:span></text:p>
      <text:p text:style-name="P7"><text:span text:style-name="T27">Co</text:span><text:span text:style-name="T25">nserto de vazamento </text:span><text:span text:style-name="T27">no</text:span><text:span text:style-name="T25"> passeio público </text:span><text:span text:style-name="T27">d</text:span><text:span text:style-name="T25">a </text:span><text:span text:style-name="T26">R</text:span><text:span text:style-name="T25">ua Paulo Gal</text:span><text:span text:style-name="T27">l</text:span><text:span text:style-name="T25">eano </text:span><text:span text:style-name="T26">B</text:span><text:span text:style-name="T25">ier, n</text:span><text:span text:style-name="T27">º</text:span><text:span text:style-name="T25"> 1</text:span><text:span text:style-name="T26">32</text:span><text:span text:style-name="T25">, </text:span><text:span text:style-name="T27">no B</text:span><text:span text:style-name="T25">airro </text:span><text:span text:style-name="T27">Vila</text:span><text:span text:style-name="T25"> </text:span><text:span text:style-name="T26">Diehl</text:span>.</text:p>
      <text:p text:style-name="P8"><text:span text:style-name="T39">Solicita-se, após os trâmites regimentais, que seja enviada cópia da presente proposição ao Poder Executivo, para que realize as seguintes providências:</text:span></text:p>
      <text:p text:style-name="P9"/>
      <text:p text:style-name="P12"><text:span text:style-name="T1">Conserto de vazamento no passeio público da Rua Paulo Galleano Bier, nº 132, no Bairro Vila Diehl.</text:span></text:p>
      <text:p text:style-name="P12"><text:span text:style-name="T2"/></text:p>
      <text:p text:style-name="P14"><text:span text:style-name="T17">O pedido se faz necessário devido ao grande volume de água escoando, que está adentrando residências no entorno e danificando o passeio público.</text:span></text:p>
      <text:p text:style-name="P14"><text:span text:style-name="Fonte_20_parág._20_padrão"><text:span text:style-name="T22"/></text:span></text:p>
      <text:p text:style-name="P14"><text:span text:style-name="Fonte_20_parág._20_padrão"><text:span text:style-name="T20">Certos de que assim contribuímos para o bem da nossa cidade, subscrevemo-nos.</text:span></text:span></text:p>
      <text:p text:style-name="P5"><text:span text:style-name="Fonte_20_parág._20_padrão"><text:span text:style-name="T29"/></text:span></text:p>
      <text:p text:style-name="P5"><text:span text:style-name="Fonte_20_parág._20_padrão"><text:span text:style-name="T29"/></text:span></text:p>
      <text:p text:style-name="P11"><text:span text:style-name="T31">Novo Hamburgo, </text:span><text:span text:style-name="T32">04</text:span><text:span text:style-name="T33"> </text:span><text:span text:style-name="T34">de </text:span><text:span text:style-name="T32">junho</text:span><text:span text:style-name="T35"> de 202</text:span><text:span text:style-name="T36">5</text:span><text:span text:style-name="T35">.</text:span></text:p>
      <text:p text:style-name="P11"/>
      <text:p text:style-name="P11"/>
      <text:p text:style-name="P11"/>
      <text:p text:style-name="P11"/>
      <text:p text:style-name="P11"/>
      <text:p text:style-name="P13"><text:span text:style-name="T37">Vereador </text:span><text:span text:style-name="T38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8">R</text:span>edação conforme original do autor.</text:p>
      <text:p text:style-name="P10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4T13:53:42.695729392</dc:date>
    <meta:printed-by>Adriana Sachser</meta:printed-by>
    <meta:print-date>2014-10-27T13:53:20</meta:print-date>
    <dc:language>pt-BR</dc:language>
    <meta:editing-cycles>132</meta:editing-cycles>
    <meta:editing-duration>PT10H41M36S</meta:editing-duration>
    <meta:document-statistic meta:table-count="0" meta:image-count="1" meta:object-count="0" meta:page-count="1" meta:paragraph-count="16" meta:word-count="180" meta:character-count="1092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