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>
        <style:tab-stops>
          <style:tab-stop style:position="10.303cm"/>
          <style:tab-stop style:position="10.321cm"/>
        </style:tab-stops>
      </style:paragraph-properties>
      <style:text-properties style:font-name="Nimbus Roman" officeooo:paragraph-rsid="0036078b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6078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84b91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014029e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0384b91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0397aac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Nimbus Roman" fo:letter-spacing="normal" fo:language="pt" fo:country="BR" fo:font-style="normal" fo:text-shadow="none" style:text-underline-style="none" officeooo:rsid="0014029e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Nimbus Roman" fo:letter-spacing="normal" fo:language="pt" fo:country="BR" fo:font-style="normal" fo:text-shadow="none" style:text-underline-style="none" officeooo:rsid="00384b91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8" style:family="text">
      <style:text-properties officeooo:rsid="0035a203"/>
    </style:style>
    <style:style style:name="T9" style:family="text">
      <style:text-properties officeooo:rsid="00377698"/>
    </style:style>
    <style:style style:name="T10" style:family="text">
      <style:text-properties officeooo:rsid="00384b91"/>
    </style:style>
    <style:style style:name="T11" style:family="text">
      <style:text-properties officeooo:rsid="00397aa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1880</text:span>/20<text:span text:style-name="T10">25</text:span></text:p>
      <text:p text:style-name="P11"><text:span text:style-name="T5">E</text:span><text:span text:style-name="T3">studo de viabilidade para a instalação de um quebra-molas na Rua José Trenz Filho, nas proximidades do número 1108, junto à pracinha, </text:span><text:span text:style-name="T4">no </text:span><text:span text:style-name="T5">B</text:span><text:span text:style-name="T4">airro São José.</text:span>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4">Estudo de viabilidade para a instalação de um quebra-molas na Rua José Trenz Filho, nas proximidades do número 1108, junto à pracinha, no Bairro São José.</text:span></text:p>
      <text:p text:style-name="P17"><text:span text:style-name="T4"/></text:p>
      <text:p text:style-name="P18">Novo Hamburgo, <text:span text:style-name="T11">0</text:span><text:span text:style-name="T10">4</text:span><text:span text:style-name="T8"> de </text:span><text:span text:style-name="T10">junho</text:span> de <text:span text:style-name="T10">2025</text:span>.</text:p>
      <text:p text:style-name="P9"/>
      <text:p text:style-name="P10"/>
      <text:p text:style-name="P10">Vereador <text:span text:style-name="T10">Felipe Kuhn Braun</text:span></text:p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5T14:42:09.476061507</meta:print-date>
    <meta:document-statistic meta:table-count="0" meta:image-count="1" meta:object-count="0" meta:page-count="1" meta:paragraph-count="14" meta:word-count="164" meta:character-count="989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