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30229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30229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loext:opacity="0%" style:font-name="Nimbus Roman No9 L1" fo:font-size="12pt" fo:letter-spacing="normal" fo:language="pt" fo:country="BR" fo:font-style="normal" fo:font-weight="normal" officeooo:rsid="00082bec" officeooo:paragraph-rsid="002b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8024d"/>
    </style:style>
    <style:style style:name="T9" style:family="text">
      <style:text-properties officeooo:rsid="00295cbb"/>
    </style:style>
    <style:style style:name="T10" style:family="text">
      <style:text-properties officeooo:rsid="001f0f64"/>
    </style:style>
    <style:style style:name="T11" style:family="text">
      <style:text-properties officeooo:rsid="002ba3ff"/>
    </style:style>
    <style:style style:name="T12" style:family="text">
      <style:text-properties officeooo:rsid="002df036"/>
    </style:style>
    <style:style style:name="T13" style:family="text">
      <style:text-properties officeooo:rsid="002663de"/>
    </style:style>
    <style:style style:name="T14" style:family="text">
      <style:text-properties officeooo:rsid="003125b3"/>
    </style:style>
    <style:style style:name="T15" style:family="text">
      <style:text-properties officeooo:rsid="00321127"/>
    </style:style>
    <style:style style:name="T16" style:family="text">
      <style:text-properties officeooo:rsid="001f257d"/>
    </style:style>
    <style:style style:name="T17" style:family="text">
      <style:text-properties officeooo:rsid="00259d43"/>
    </style:style>
    <style:style style:name="T18" style:family="text">
      <style:text-properties officeooo:rsid="00283f10"/>
    </style:style>
    <style:style style:name="T19" style:family="text">
      <style:text-properties officeooo:rsid="002c00f5"/>
    </style:style>
    <style:style style:name="T20" style:family="text">
      <style:text-properties officeooo:rsid="002cdd49"/>
    </style:style>
    <style:style style:name="T21" style:family="text">
      <style:text-properties officeooo:rsid="002f0ec5"/>
    </style:style>
    <style:style style:name="T22" style:family="text">
      <style:text-properties officeooo:rsid="002fbefd"/>
    </style:style>
    <style:style style:name="T23" style:family="text">
      <style:text-properties officeooo:rsid="003022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1881</text:span>/20<text:span text:style-name="T5">25</text:span></text:p>
      <text:p text:style-name="P13"><text:span text:style-name="T9">Patrolamento </text:span><text:span text:style-name="T22">e britagem</text:span><text:span text:style-name="T9">,</text:span><text:span text:style-name="T7"> com urgência,</text:span><text:span text:style-name="T20"> </text:span><text:span text:style-name="T7">em toda </text:span><text:span text:style-name="T23">a</text:span><text:span text:style-name="T7"> extensão da </text:span><text:span text:style-name="T23">R</text:span><text:span text:style-name="T7">ua </text:span><text:span text:style-name="T19">Águas Puras</text:span><text:span text:style-name="T7">, </text:span><text:span text:style-name="T23">no Bairro </text:span><text:span text:style-name="T8">Vila Diehl</text:span>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10">Patrolamento e britagem, com urgência, em toda a extensão da Rua Águas Puras, no Bairro Vila Diehl.</text:span></text:p>
      <text:p text:style-name="P16"/>
      <text:p text:style-name="P16"><text:span text:style-name="T10">Os moradores </text:span><text:span text:style-name="T11">e usuários da referida </text:span><text:span text:style-name="T12">rua</text:span><text:span text:style-name="T13"> r</text:span><text:span text:style-name="T10">elatam</text:span><text:span text:style-name="T14"> a</text:span><text:span text:style-name="T15">s</text:span><text:span text:style-name="T10"> </text:span><text:span text:style-name="T11">péssimas condições </text:span><text:span text:style-name="T15">da via</text:span><text:span text:style-name="T13">, </text:span><text:span text:style-name="T23">e</text:span><text:span text:style-name="T13"> </text:span><text:span text:style-name="T11">salientam a</text:span><text:span text:style-name="T13"> necessi</text:span><text:span text:style-name="T11">dade</text:span><text:span text:style-name="T13"> da intervenção do Poder Público,</text:span><text:span text:style-name="T10"> </text:span><text:span text:style-name="T16">com urgência, </text:span><text:span text:style-name="T10">para melhorar as condições de trafegabilidade </text:span><text:span text:style-name="T12">no local</text:span><text:span text:style-name="T10">.</text:span><text:span text:style-name="T5"> </text:span></text:p>
      <text:p text:style-name="P16"/>
      <text:p text:style-name="P19"><text:span text:style-name="T17">P</text:span><text:span text:style-name="T18">elo exposto</text:span><text:span text:style-name="T17"> </text:span><text:span text:style-name="T18">acima, </text:span><text:span text:style-name="T17">ped</text:span><text:span text:style-name="T19">imos</text:span><text:span text:style-name="T17"> a intervenção do Poder Público com a maior brevidade possível.</text:span></text:p>
      <text:p text:style-name="P20"/>
      <text:p text:style-name="P20"/>
      <text:p text:style-name="P17">Novo Hamburgo, <text:span text:style-name="T21">04</text:span><text:span text:style-name="T3"> de </text:span><text:span text:style-name="T21">junho</text:span> de 20<text:span text:style-name="T6">25</text:span>.</text:p>
      <text:p text:style-name="P8"/>
      <text:p text:style-name="P9"/>
      <text:p text:style-name="P9"/>
      <text:p text:style-name="P9"/>
      <text:p text:style-name="P9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7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92" meta:character-count="1170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