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4935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4935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493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4935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59d43" officeooo:paragraph-rsid="003493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47678"/>
    </style:style>
    <style:style style:name="T5" style:family="text">
      <style:text-properties officeooo:rsid="00253ac7"/>
    </style:style>
    <style:style style:name="T6" style:family="text">
      <style:text-properties officeooo:rsid="000f20be"/>
    </style:style>
    <style:style style:name="T7" style:family="text">
      <style:text-properties officeooo:rsid="0028024d"/>
    </style:style>
    <style:style style:name="T8" style:family="text">
      <style:text-properties officeooo:rsid="00295cbb"/>
    </style:style>
    <style:style style:name="T9" style:family="text">
      <style:text-properties officeooo:rsid="002d9d95"/>
    </style:style>
    <style:style style:name="T10" style:family="text">
      <style:text-properties officeooo:rsid="002edc6b"/>
    </style:style>
    <style:style style:name="T11" style:family="text">
      <style:text-properties officeooo:rsid="00308bc1"/>
    </style:style>
    <style:style style:name="T12" style:family="text">
      <style:text-properties officeooo:rsid="0031e804"/>
    </style:style>
    <style:style style:name="T13" style:family="text">
      <style:text-properties fo:font-variant="normal" fo:text-transform="none" fo:letter-spacing="normal" fo:language="pt" fo:country="BR" fo:font-style="normal" officeooo:rsid="00259d4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32155"/>
    </style:style>
    <style:style style:name="T15" style:family="text">
      <style:text-properties officeooo:rsid="003397b7"/>
    </style:style>
    <style:style style:name="T16" style:family="text">
      <style:text-properties officeooo:rsid="00349354"/>
    </style:style>
    <style:style style:name="T17" style:family="text">
      <style:text-properties officeooo:rsid="00352a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1882</text:span>/20<text:span text:style-name="T4">25</text:span></text:p>
      <text:p text:style-name="P6"><text:span text:style-name="T8">Patrolamento </text:span><text:span text:style-name="T15">e britagem, com urgência,</text:span><text:span text:style-name="T9"> </text:span><text:span text:style-name="T6">em toda </text:span><text:span text:style-name="T16">a </text:span><text:span text:style-name="T6">extensão da </text:span><text:span text:style-name="T16">R</text:span><text:span text:style-name="T6">ua </text:span><text:span text:style-name="T10">P</text:span><text:span text:style-name="T12">edras</text:span><text:span text:style-name="T11"> </text:span><text:span text:style-name="T12">Claras</text:span><text:span text:style-name="T6">, </text:span><text:span text:style-name="T16">no Bairro </text:span><text:span text:style-name="T7">Vila Dieh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8">Patrolamento e britagem, com urgência, em toda a extensão da Rua Pedras Claras, no Bairro Vila Diehl.</text:p>
      <text:p text:style-name="P8"/>
      <text:p text:style-name="P16">Os moradores e usuários da referida rua relatam que as péssimas condições da via ressaltam a necessidade de uma intervenção urgente do Poder Público, a fim de melhorar as condições de trafegabilidade no local. Por esse motivo, a comunidade solicita que essa intervenção ocorra com a maior brevidade possível.</text:p>
      <text:p text:style-name="P8"/>
      <text:p text:style-name="P8"/>
      <text:p text:style-name="P8"><text:span text:style-name="T16">N</text:span>ovo Hamburgo, <text:span text:style-name="T14">04</text:span><text:span text:style-name="T3"> de </text:span><text:span text:style-name="T17">j</text:span><text:span text:style-name="T14">unho</text:span> de 20<text:span text:style-name="T5">25</text:span>.</text:p>
      <text:p text:style-name="P8"/>
      <text:p text:style-name="P8"/>
      <text:p text:style-name="P8"/>
      <text:p text:style-name="P8"/>
      <text:p text:style-name="P8"/>
      <text:p text:style-name="P9">Vereador <text:span text:style-name="T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0">Obs.: Redação conforme original do autor.</text:p>
      <text:p text:style-name="P13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94" meta:character-count="1182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