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3ef7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3ef7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1" fo:font-size="12pt" fo:font-weight="normal" officeooo:paragraph-rsid="0033ef7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8024d"/>
    </style:style>
    <style:style style:name="T9" style:family="text">
      <style:text-properties officeooo:rsid="00295cbb"/>
    </style:style>
    <style:style style:name="T10" style:family="text">
      <style:text-properties officeooo:rsid="001f0f64"/>
    </style:style>
    <style:style style:name="T11" style:family="text">
      <style:text-properties officeooo:rsid="002ba3ff"/>
    </style:style>
    <style:style style:name="T12" style:family="text">
      <style:text-properties officeooo:rsid="002df036"/>
    </style:style>
    <style:style style:name="T13" style:family="text">
      <style:text-properties officeooo:rsid="002663de"/>
    </style:style>
    <style:style style:name="T14" style:family="text">
      <style:text-properties officeooo:rsid="003125b3"/>
    </style:style>
    <style:style style:name="T15" style:family="text">
      <style:text-properties officeooo:rsid="00321127"/>
    </style:style>
    <style:style style:name="T16" style:family="text">
      <style:text-properties officeooo:rsid="001f257d"/>
    </style:style>
    <style:style style:name="T17" style:family="text">
      <style:text-properties officeooo:rsid="002d9d95"/>
    </style:style>
    <style:style style:name="T18" style:family="text">
      <style:text-properties officeooo:rsid="002edc6b"/>
    </style:style>
    <style:style style:name="T19" style:family="text">
      <style:text-properties officeooo:rsid="00308bc1"/>
    </style:style>
    <style:style style:name="T20" style:family="text">
      <style:text-properties officeooo:rsid="00332155"/>
    </style:style>
    <style:style style:name="T21" style:family="text">
      <style:text-properties officeooo:rsid="0033345b"/>
    </style:style>
    <style:style style:name="T22" style:family="text">
      <style:text-properties officeooo:rsid="003372de"/>
    </style:style>
    <style:style style:name="T23" style:family="text">
      <style:text-properties officeooo:rsid="0033ef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1883</text:span>/20<text:span text:style-name="T5">25</text:span></text:p>
      <text:p text:style-name="P8"><text:span text:style-name="T9">Patrolamento </text:span><text:span text:style-name="T22">e britagem, com urgência,</text:span><text:span text:style-name="T17"> </text:span><text:span text:style-name="T7">em toda </text:span><text:span text:style-name="T23">a </text:span><text:span text:style-name="T7">extensão da </text:span><text:span text:style-name="T23">R</text:span><text:span text:style-name="T7">ua </text:span><text:span text:style-name="T18">P</text:span><text:span text:style-name="T21">onte</text:span><text:span text:style-name="T19"> </text:span><text:span text:style-name="T21">Alta</text:span><text:span text:style-name="T7">, </text:span><text:span text:style-name="T23">no Bairro </text:span><text:span text:style-name="T8">Vila Diehl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3">Patrolamento e britagem, com urgência, em toda a extensão da Rua Ponte Alta, no Bairro Vila Diehl.</text:p>
      <text:p text:style-name="P13"/>
      <text:p text:style-name="P13">Os moradores e usuários da referida rua relatam que as péssimas condições da via ressaltam a necessidade de uma intervenção urgente do Poder Público para melhorar as condições de trafegabilidade no local.</text:p>
      <text:p text:style-name="P13"/>
      <text:p text:style-name="P13"/>
      <text:p text:style-name="P13">Novo Hamburgo, <text:span text:style-name="T20">04</text:span><text:span text:style-name="T3"> de </text:span><text:span text:style-name="T23">j</text:span><text:span text:style-name="T20">unho</text:span> de 20<text:span text:style-name="T6">25</text:span>.</text:p>
      <text:p text:style-name="P13"/>
      <text:p text:style-name="P13"/>
      <text:p text:style-name="P13"/>
      <text:p text:style-name="P13"/>
      <text:p text:style-name="P13"/>
      <text:p text:style-name="P16">Vereador <text:span text:style-name="T3">Nor Boe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9">Obs.: Redação conforme original do autor.</text:p>
      <text:p text:style-name="P7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77" meta:character-count="1072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