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609cm"/>
        </style:tab-stops>
      </style:paragraph-properties>
      <style:text-properties fo:color="#000000" loext:opacity="100%" style:font-name="Nimbus Roman" fo:font-size="12pt" fo:font-weight="normal" officeooo:paragraph-rsid="0032ff7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609cm"/>
        </style:tab-stops>
      </style:paragraph-properties>
      <style:text-properties fo:color="#000000" loext:opacity="100%" style:font-name="Nimbus Roman" fo:font-size="12pt" fo:font-weight="normal" officeooo:paragraph-rsid="0032ff7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609cm"/>
        </style:tab-stops>
      </style:paragraph-properties>
      <style:text-properties fo:color="#000000" loext:opacity="100%" style:font-name="Nimbus Roman" fo:font-size="12pt" fo:font-weight="normal" officeooo:paragraph-rsid="0032ff7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59d43"/>
    </style:style>
    <style:style style:name="T18" style:family="text">
      <style:text-properties officeooo:rsid="00283f10"/>
    </style:style>
    <style:style style:name="T19" style:family="text">
      <style:text-properties officeooo:rsid="002c00f5"/>
    </style:style>
    <style:style style:name="T20" style:family="text">
      <style:text-properties officeooo:rsid="002d9d95"/>
    </style:style>
    <style:style style:name="T21" style:family="text">
      <style:text-properties officeooo:rsid="00311859"/>
    </style:style>
    <style:style style:name="T22" style:family="text">
      <style:text-properties officeooo:rsid="0032f02b"/>
    </style:style>
    <style:style style:name="T23" style:family="text">
      <style:text-properties officeooo:rsid="0032ff70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283f1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2c00f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letter-spacing="normal" fo:language="pt" fo:country="BR" fo:font-style="normal" officeooo:rsid="00283f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letter-spacing="normal" fo:language="pt" fo:country="BR" fo:font-style="normal" officeooo:rsid="002c00f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1884</text:span>/20<text:span text:style-name="T5">25</text:span></text:p>
      <text:p text:style-name="P10">Patrolamento e britagem, com urgência, em toda <text:span text:style-name="T23">a </text:span>extensão da <text:span text:style-name="T23">R</text:span>ua Tucum, <text:span text:style-name="T23">no Bairro Vila</text:span> Diehl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Patrolamento e britagem, com urgência, em toda a extensão da Rua Tucum, no Bairro Vila Diehl.</text:p>
      <text:p text:style-name="P12"/>
      <text:p text:style-name="P12">Os moradores e usuários da referida rua relatam que as péssimas condições da via salientam a necessidade de uma intervenção urgente do Poder Público para melhorar as condições de trafegabilidade no local.</text:p>
      <text:p text:style-name="P12"><text:span text:style-name="T27"/></text:p>
      <text:p text:style-name="P12"><text:span text:style-name="T27">P</text:span><text:span text:style-name="T28">elo exposto</text:span><text:span text:style-name="T27"> </text:span><text:span text:style-name="T28">acima, </text:span><text:span text:style-name="T27">ped</text:span><text:span text:style-name="T29">imos</text:span><text:span text:style-name="T27"> a intervenção do Poder Público com a maior brevidade possível.</text:span></text:p>
      <text:p text:style-name="P12"><text:span text:style-name="T27"/></text:p>
      <text:p text:style-name="P12"><text:span text:style-name="T27"/></text:p>
      <text:p text:style-name="P12">Novo Hamburgo, <text:span text:style-name="T21">04</text:span><text:span text:style-name="T3"> de </text:span><text:span text:style-name="T21">junho</text:span> de 20<text:span text:style-name="T6">25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6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89" meta:character-count="1152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