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2d36440"/>
    </style:style>
    <style:style style:name="P8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2e32baf"/>
    </style:style>
    <style:style style:name="P9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2d36440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071146" officeooo:paragraph-rsid="0028a7ad" style:font-size-asian="12pt" style:font-weight-asian="normal" style:font-size-complex="12pt" style:font-weight-complex="normal"/>
    </style:style>
    <style:style style:name="P11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2e86e36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202124" loext:opacity="100%" style:font-name="Nimbus Roman" fo:font-size="12pt" fo:letter-spacing="normal" fo:font-style="normal" fo:font-weight="normal" officeooo:rsid="01deb50c" officeooo:paragraph-rsid="01be685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officeooo:rsid="02bdce5e" officeooo:paragraph-rsid="02e86e3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2e86e3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2e32baf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2d36440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2d4eacc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e1c8fb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2bf4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1146" style:font-weight-asian="normal" style:font-weight-complex="normal"/>
    </style:style>
    <style:style style:name="T3" style:family="text">
      <style:text-properties fo:font-weight="normal" officeooo:rsid="02e32baf" style:font-weight-asian="normal" style:font-weight-complex="normal"/>
    </style:style>
    <style:style style:name="T4" style:family="text">
      <style:text-properties style:use-window-font-color="true" loext:opacity="0%" fo:language="pt" fo:country="BR" officeooo:rsid="0032cea4" style:font-name-asian="Arial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2e32baf" style:font-name-asian="Arial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2e88f01" style:font-name-asian="Arial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e7684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letter-spacing="-0.011cm" fo:language="pt" fo:country="BR" style:text-underline-style="none" officeooo:rsid="006e0a05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etter-spacing="-0.011cm" fo:language="pt" fo:country="BR" style:text-underline-style="none" fo:font-weight="bold" officeooo:rsid="006e0a05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loext:opacity="0%" fo:font-size="12pt" fo:letter-spacing="-0.011cm" fo:language="pt" fo:country="BR" style:text-underline-style="none" fo:font-weight="normal" officeooo:rsid="006e0a0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etter-spacing="-0.011cm" fo:language="pt" fo:country="BR" style:text-underline-style="none" fo:font-weight="normal" officeooo:rsid="02e7684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e7684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ea0f4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2da9e2c"/>
    </style:style>
    <style:style style:name="T17" style:family="text">
      <style:text-properties officeooo:rsid="02dc5cef"/>
    </style:style>
    <style:style style:name="T18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1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2df4fdd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2d36440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2adc322" style:font-size-asian="12pt" style:font-weight-asian="normal" style:font-size-complex="12pt" style:font-weight-complex="normal"/>
    </style:style>
    <style:style style:name="T23" style:family="text">
      <style:text-properties officeooo:rsid="02df4fdd"/>
    </style:style>
    <style:style style:name="T24" style:family="text">
      <style:text-properties officeooo:rsid="02e5e2e2"/>
    </style:style>
    <style:style style:name="T25" style:family="text">
      <style:text-properties officeooo:rsid="02e86e36"/>
    </style:style>
    <style:style style:name="T26" style:family="text">
      <style:text-properties fo:font-size="12pt" style:font-name-asian="Times New Roman" style:font-size-asian="12pt" style:font-name-complex="Times New Roman" style:font-size-complex="12pt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2df4fdd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2d36440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2adc322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2ebb0cf" style:font-size-asian="12pt" style:font-weight-asian="normal" style:font-size-complex="12pt" style:font-weight-complex="normal"/>
    </style:style>
    <style:style style:name="T32" style:family="text">
      <style:text-properties style:font-name="Nimbus Roman"/>
    </style:style>
    <style:style style:name="T33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24">723</text:span><text:span text:style-name="T16">/202</text:span><text:span text:style-name="T23">5</text:span></text:p>
      <text:p text:style-name="P18"/>
      <text:p text:style-name="P23"/>
      <text:p text:style-name="P23"/>
      <text:p text:style-name="P23"/>
      <text:p text:style-name="P8"><text:span text:style-name="Fonte_20_parág._20_padrão"><text:span text:style-name="T18">V</text:span></text:span><text:span text:style-name="Fonte_20_parág._20_padrão"><text:span text:style-name="T7">oto de </text:span></text:span><text:span text:style-name="Fonte_20_parág._20_padrão"><text:span text:style-name="T8">C</text:span></text:span><text:span text:style-name="Fonte_20_parág._20_padrão"><text:span text:style-name="T7">ongratulações à artista Rosita Maray, pela realização da exposição “O Caminho das Flores”, em cartaz na Galeria Municipal de Arte do Espaço Cultural Dr. Liberato, no município de Campo Bom.</text:span></text:span></text:p>
      <text:p text:style-name="P9"><text:span text:style-name="Fonte_20_parág._20_padrão"><text:span text:style-name="T32"/></text:span></text:p>
      <text:p text:style-name="P7"><text:span text:style-name="Fonte_20_parág._20_padrão"><text:span text:style-name="T32"/></text:span></text:p>
      <text:p text:style-name="P16"><text:span text:style-name="Fonte_20_parág._20_padrão"><text:span text:style-name="T7">A mostra, que utiliza uma rica paleta de cores e se dedica à representação das flores como símbolos de beleza, consciência e transformação, desperta o olhar sensível para os elementos da natureza muitas vezes negligenciados. </text:span></text:span></text:p>
      <text:p text:style-name="P16"><text:span text:style-name="Fonte_20_parág._20_padrão"><text:span text:style-name="T32"/></text:span></text:p>
      <text:p text:style-name="P16"><text:span text:style-name="Fonte_20_parág._20_padrão"><text:span text:style-name="T7">Através da arte, Rosita Maray propõe reflexões sobre a valorização ambiental e os impactos da convivência humana com o meio ambiente, evidenciando o papel da cultura na formação de uma consciência mais sustentável e respeitosa com o planeta.</text:span></text:span></text:p>
      <text:p text:style-name="P17"><text:span text:style-name="Fonte_20_parág._20_padrão"><text:span text:style-name="T32"/></text:span></text:p>
      <text:p text:style-name="P17"><text:span text:style-name="Fonte_20_parág._20_padrão"><text:span text:style-name="T7">Dessa forma, requer-se que seja consignado em Ata Voto </text:span></text:span><text:span text:style-name="Fonte_20_parág._20_padrão"><text:span text:style-name="T15">d</text:span></text:span><text:span text:style-name="Fonte_20_parág._20_padrão"><text:span text:style-name="T7">e Congratulações, como reconhecimento público à contribuição artística e social de Rosita Maray, bem como ao valor cultural da exposição que enriquece o cenário artístico da região.</text:span></text:span></text:p>
      <text:p text:style-name="P17"><text:span text:style-name="Fonte_20_parág._20_padrão"><text:span text:style-name="T32"/></text:span></text:p>
      <text:p text:style-name="P22"/>
      <text:p text:style-name="P22"><text:span text:style-name="T27">Novo Hamburgo, </text:span><text:span text:style-name="T28">0</text:span><text:span text:style-name="T31">4</text:span><text:span text:style-name="T29"> de </text:span><text:span text:style-name="T28">junho</text:span><text:span text:style-name="T30"> de 202</text:span><text:span text:style-name="T28">5</text:span><text:span text:style-name="T30">.</text:span></text:p>
      <text:p text:style-name="P19"/>
      <text:p text:style-name="P10"/>
      <text:p text:style-name="P10"/>
      <text:p text:style-name="P10"/>
      <text:p text:style-name="P12"><text:span text:style-name="T2">Vereador</text:span><text:span text:style-name="T3"> Felipe Kuhn Braun</text:span>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>Obs.: Redação conforme original d<text:span text:style-name="T17">o</text:span> autor.</text:p>
      <text:p text:style-name="P21"><text:span text:style-name="T4">/</text:span><text:span text:style-name="T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adrã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1" style:display-name="Em branc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Gliederung_20_2" style:display-name="Em branco~LT~Gliederung 2" style:family="paragraph" style:parent-style-name="Em_20_branc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m_20_branco_7e_LT_7e_Gliederung_20_3" style:display-name="Em branco~LT~Gliederung 3" style:family="paragraph" style:parent-style-name="Em_20_branc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4" style:display-name="Em branco~LT~Gliederung 4" style:family="paragraph" style:parent-style-name="Em_20_branc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5" style:display-name="Em branco~LT~Gliederung 5" style:family="paragraph" style:parent-style-name="Em_20_branc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6" style:display-name="Em branco~LT~Gliederung 6" style:family="paragraph" style:parent-style-name="Em_20_branc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7" style:display-name="Em branco~LT~Gliederung 7" style:family="paragraph" style:parent-style-name="Em_20_branc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8" style:display-name="Em branco~LT~Gliederung 8" style:family="paragraph" style:parent-style-name="Em_20_branc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9" style:display-name="Em branco~LT~Gliederung 9" style:family="paragraph" style:parent-style-name="Em_20_branc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Titel" style:display-name="Em branc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Untertitel" style:display-name="Em branc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Notizen" style:display-name="Em branc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Hintergrundobjekte" style:display-name="Em branc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m_20_branco_7e_LT_7e_Hintergrund" style:display-name="Em branc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Gliederung_20_1" style:display-name="Soment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Gliederung_20_2" style:display-name="Somente título~LT~Gliederung 2" style:family="paragraph" style:parent-style-name="Soment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omente_20_título_7e_LT_7e_Gliederung_20_3" style:display-name="Somente título~LT~Gliederung 3" style:family="paragraph" style:parent-style-name="Soment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4" style:display-name="Somente título~LT~Gliederung 4" style:family="paragraph" style:parent-style-name="Soment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5" style:display-name="Somente título~LT~Gliederung 5" style:family="paragraph" style:parent-style-name="Soment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6" style:display-name="Somente título~LT~Gliederung 6" style:family="paragraph" style:parent-style-name="Soment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7" style:display-name="Somente título~LT~Gliederung 7" style:family="paragraph" style:parent-style-name="Soment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8" style:display-name="Somente título~LT~Gliederung 8" style:family="paragraph" style:parent-style-name="Soment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9" style:display-name="Somente título~LT~Gliederung 9" style:family="paragraph" style:parent-style-name="Soment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Titel" style:display-name="Soment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Untertitel" style:display-name="Soment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Notizen" style:display-name="Soment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Hintergrundobjekte" style:display-name="Soment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Hintergrund" style:display-name="Soment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3-24T11:21:44.647000000</meta:print-date>
    <meta:document-statistic meta:table-count="0" meta:image-count="1" meta:object-count="0" meta:page-count="1" meta:paragraph-count="15" meta:word-count="230" meta:character-count="1419" meta:non-whitespace-character-count="12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