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0f101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0f101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0f101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631d59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65638c" officeooo:paragraph-rsid="0065638c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0631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0f1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1d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361d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557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5638c" style:font-size-asian="12pt" style:font-weight-asian="normal" style:font-size-complex="12pt" style:font-weight-complex="normal"/>
    </style:style>
    <style:style style:name="T11" style:family="text">
      <style:text-properties officeooo:rsid="005cf537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0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322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56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65572d"/>
    </style:style>
    <style:style style:name="T18" style:family="text">
      <style:text-properties officeooo:rsid="0065638c"/>
    </style:style>
    <style:style style:name="T19" style:family="text">
      <style:text-properties officeooo:rsid="006575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1893</text:span>/20<text:span text:style-name="T2">2</text:span><text:span text:style-name="T18">5</text:span></text:p>
      <text:p text:style-name="P11"><text:span text:style-name="T4">Colocação de </text:span><text:span text:style-name="T8">coletor de resíduos </text:span><text:span text:style-name="T4">na Rua</text:span><text:span text:style-name="T7"> </text:span><text:span text:style-name="T8">Jacob Gerhard</text:span><text:span text:style-name="T9">t</text:span><text:span text:style-name="T8">, n</text:span><text:span text:style-name="T9">º </text:span><text:span text:style-name="T8">70</text:span><text:span text:style-name="T10">4</text:span><text:span text:style-name="T8">, no </text:span><text:span text:style-name="T9">B</text:span><text:span text:style-name="T8">airro </text:span><text:span text:style-name="T9">Vila </text:span><text:span text:style-name="T8">Diehl.</text:span></text:p>
      <text:p text:style-name="P9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8"/>
      <text:p text:style-name="P8">Colocação de coletor de resíduos na Rua Jacob Gerhardt, nº 704, no Bairro Vila Diehl.</text:p>
      <text:p text:style-name="P8"/>
      <text:p text:style-name="P12">A necessidade se dá em razão dos resíduos estarem sendo espalhados pela via e <text:span text:style-name="T19">pelo</text:span> passeio público, com riscos de proliferação de animais transmissores de doenças, além dos problemas ambientais. </text:p>
      <text:p text:style-name="P8"/>
      <text:p text:style-name="P13">Diante do acima exposto, sabedores da atenção de Vossa Excelência e dos anseios da comunidade, contamos com o apoio e atendimento do pedido.</text:p>
      <text:p text:style-name="P13"/>
      <text:p text:style-name="P8"/>
      <text:p text:style-name="P8"><text:span text:style-name="T12">Novo Hamburgo, </text:span><text:span text:style-name="T13">0</text:span><text:span text:style-name="T16">4</text:span><text:span text:style-name="T15"> </text:span><text:span text:style-name="T14">de </text:span><text:span text:style-name="T16">junho</text:span><text:span text:style-name="T12"> de 202</text:span><text:span text:style-name="T13">5</text:span><text:span text:style-name="T12">.</text:span></text:p>
      <text:p text:style-name="P8"/>
      <text:p text:style-name="P8"/>
      <text:p text:style-name="P8"/>
      <text:p text:style-name="P8"/>
      <text:p text:style-name="P8"/>
      <text:p text:style-name="P10"><text:span text:style-name="T3">Vereador</text:span><text:span text:style-name="T6"> </text:span><text:span text:style-name="T7">Eliton Ávila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7">Obs.: </text:span><text:span text:style-name="T11">Redação conforme original do autor.</text:span></text:p>
      <text:p text:style-name="P6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7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4" meta:character-count="1181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