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5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02b3db1" officeooo:paragraph-rsid="002b3db1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02b3db1" officeooo:paragraph-rsid="00352841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02b3db1" officeooo:paragraph-rsid="002b3d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b3db1" officeooo:paragraph-rsid="002b3d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b3db1"/>
    </style:style>
    <style:style style:name="P11" style:family="paragraph" style:parent-style-name="Standard">
      <style:paragraph-properties fo:text-align="start" style:justify-single-word="false"/>
      <style:text-properties style:font-name="Nimbus Roman" officeooo:paragraph-rsid="00142d27"/>
    </style:style>
    <style:style style:name="P12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216e"/>
    </style:style>
    <style:style style:name="P13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rsid="002b3db1" officeooo:paragraph-rsid="002b3db1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officeooo:paragraph-rsid="0017216e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17216e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216e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10673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17216e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216e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10673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Times New Roman" officeooo:rsid="0066d364" officeooo:paragraph-rsid="002b3db1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officeooo:rsid="0066d364" officeooo:paragraph-rsid="0034af1a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6d364" officeooo:paragraph-rsid="002b3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10673"/>
    </style:style>
    <style:style style:name="P27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officeooo:paragraph-rsid="00352841"/>
    </style:style>
    <style:style style:name="P28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02b3db1" officeooo:paragraph-rsid="002b3db1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Header">
      <style:paragraph-properties fo:text-align="start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2b3d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" style:family="text">
      <style:text-properties officeooo:rsid="0017216e"/>
    </style:style>
    <style:style style:name="T4" style:family="text">
      <style:text-properties officeooo:rsid="001a19c0"/>
    </style:style>
    <style:style style:name="T5" style:family="text">
      <style:text-properties officeooo:rsid="002b3db1"/>
    </style:style>
    <style:style style:name="T6" style:family="text">
      <style:text-properties fo:font-variant="normal" fo:text-transform="none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font-name="Nimbus Roman" fo:font-size="12pt" fo:letter-spacing="normal" fo:language="pt" fo:country="BR" fo:font-style="normal" fo:font-weight="normal" officeooo:rsid="00672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2b3db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2b3db1" style:font-size-asian="12pt" style:font-weight-asian="normal" style:font-size-complex="12pt" style:font-weight-complex="normal"/>
    </style:style>
    <style:style style:name="T10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149e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2b3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24050a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2b3db1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7882a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/>
    </style:style>
    <style:style style:name="T18" style:family="text">
      <style:text-properties style:font-name="Nimbus Roman" style:font-name-asian="Times New Roman" style:font-name-complex="Times New Roman"/>
    </style:style>
    <style:style style:name="T19" style:family="text">
      <style:text-properties style:font-name="Nimbus Roman" officeooo:rsid="001a19c0" style:font-name-asian="Times New Roman" style:font-name-complex="Times New Roman"/>
    </style:style>
    <style:style style:name="T20" style:family="text">
      <style:text-properties style:font-name="Nimbus Roman" officeooo:rsid="00197c19" style:font-name-asian="Times New Roman" style:font-name-complex="Times New Roman"/>
    </style:style>
    <style:style style:name="T21" style:family="text">
      <style:text-properties style:font-name="Nimbus Roman" officeooo:rsid="0033d075" style:font-name-asian="Times New Roman" style:font-name-complex="Times New Roman"/>
    </style:style>
    <style:style style:name="T22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3d07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352841" style:font-name-asian="Times New Roman" style:font-name-complex="Times New Roman"/>
    </style:style>
    <style:style style:name="T26" style:family="text">
      <style:text-properties officeooo:rsid="00363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REQUERIMENTO</text:span> Nº <text:span text:style-name="T26">722</text:span>/20<text:span text:style-name="T4">2</text:span><text:span text:style-name="T23">5</text:span></text:p>
      <text:p text:style-name="P8"/>
      <text:p text:style-name="P19"><text:span text:style-name="Fonte_20_parág._20_padrão"/></text:p>
      <text:p text:style-name="P19"><text:span text:style-name="Fonte_20_parág._20_padrão"/></text:p>
      <text:p text:style-name="P19"><text:span text:style-name="Fonte_20_parág._20_padrão"><text:span text:style-name="T18">Voto de Congratulações à Associação dos Familiares e Amigos do Down Vinte e Um – <text:s/>AFAD 21, pela passagem do seu </text:span></text:span><text:span text:style-name="Fonte_20_parág._20_padrão"><text:span text:style-name="T19">2</text:span></text:span><text:span text:style-name="Fonte_20_parág._20_padrão"><text:span text:style-name="T21">5</text:span></text:span><text:span text:style-name="Fonte_20_parág._20_padrão"><text:span text:style-name="T18">º aniversário.</text:span></text:span></text:p>
      <text:p text:style-name="P14"/>
      <text:p text:style-name="P14"/>
      <text:p text:style-name="P15"/>
      <text:p text:style-name="P20"><text:span text:style-name="Fonte_20_parág._20_padrão"><text:span text:style-name="T18">Considerando que a Associação dos Familiares e Amigos do Down Vinte e Um <text:s/>(AFAD 21) </text:span></text:span><text:span text:style-name="Fonte_20_parág._20_padrão"><text:span text:style-name="T20">celebrará</text:span></text:span><text:span text:style-name="Fonte_20_parág._20_padrão"><text:span text:style-name="T18">, no dia 20 de junho, seu </text:span></text:span><text:span text:style-name="Fonte_20_parág._20_padrão"><text:span text:style-name="T19">2</text:span></text:span><text:span text:style-name="Fonte_20_parág._20_padrão"><text:span text:style-name="T21">5</text:span></text:span><text:span text:style-name="Fonte_20_parág._20_padrão"><text:span text:style-name="T18">º aniversário.</text:span></text:span></text:p>
      <text:p text:style-name="P16"/>
      <text:p text:style-name="P23"><text:span text:style-name="T11">Considerando a relevante trajetória da entidade, pautada pelo comprometimento com a promoção da inclusão, do respeito, da confiança e, sobretudo, da educação como instrumento de transformação social. U</text:span><text:span text:style-name="T10">ma trajetória voltada à comunidade, que ao longo dos anos leva educação, </text:span><text:span text:style-name="T12">respeito, confiança e principalmente uma luta de combate ao preconceito, uma entidade que nos ensina que o amor pode mudar o mundo.</text:span></text:p>
      <text:p text:style-name="P24"/>
      <text:p text:style-name="P22"><text:span text:style-name="Fonte_20_parág._20_padrão"><text:span text:style-name="T7">Parabenizamos </text:span></text:span><text:span text:style-name="Fonte_20_parág._20_padrão"><text:span text:style-name="T6">este espaço abençoado e todas as pessoas que fazem parte desta história.</text:span></text:span><text:span text:style-name="Fonte_20_parág._20_padrão"><text:span text:style-name="T22"> </text:span></text:span></text:p>
      <text:p text:style-name="P16"/>
      <text:p text:style-name="P21"><text:span text:style-name="Fonte_20_parág._20_padrão"><text:span text:style-name="T2">Dessa forma, requer-se que seja consignado em Ata Voto de Congratulações à </text:span></text:span><text:span text:style-name="Fonte_20_parág._20_padrão"><text:span text:style-name="T18">AFAD 21 e que seja oficiado à homenageada, com as congratulações em nome desta Casa Legislativa.</text:span></text:span></text:p>
      <text:p text:style-name="P21"><text:span text:style-name="Fonte_20_parág._20_padrão"/></text:p>
      <text:p text:style-name="P21"><text:span text:style-name="Fonte_20_parág._20_padrão"/></text:p>
      <text:p text:style-name="P17">Novo Hamburgo, <text:span text:style-name="T23">04</text:span><text:span text:style-name="T5"> </text:span>de <text:span text:style-name="T5">junho</text:span> de 20<text:span text:style-name="T4">2</text:span><text:span text:style-name="T23">5</text:span>.</text:p>
      <text:p text:style-name="P18"/>
      <text:p text:style-name="P12"/>
      <text:p text:style-name="P12"/>
      <text:p text:style-name="P12"/>
      <text:p text:style-name="P13">Vereadora <text:span text:style-name="T23">Deza Guerreiro</text:span></text:p>
      <text:p text:style-name="P9"/>
      <text:p text:style-name="P7"/>
      <text:p text:style-name="P7"/>
      <text:p text:style-name="P27"><text:span text:style-name="T9"><text:s text:c="95"/></text:span>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3">Obs.: </text:span><text:span text:style-name="T14">R</text:span><text:span text:style-name="T13">edação conforme original d</text:span><text:span text:style-name="T15">a</text:span><text:span text:style-name="T13"> autor</text:span><text:span text:style-name="T15">a</text:span><text:span text:style-name="T13">.</text:span></text:p>
      <text:p text:style-name="P10"><text:span text:style-name="T13">/</text:span><text:span text:style-name="T16">SMC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print-date>2020-05-28T12:09:58.362108371</meta:print-date>
    <meta:document-statistic meta:table-count="0" meta:image-count="1" meta:object-count="0" meta:page-count="1" meta:paragraph-count="17" meta:word-count="236" meta:character-count="1538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7-02-22T17:26:25"/>
  </office:meta>
</office:document-meta>
</file>