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3741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officeooo:rsid="00896d91"/>
    </style:style>
    <style:style style:name="T15" style:family="text">
      <style:text-properties officeooo:rsid="008c1a37"/>
    </style:style>
    <style:style style:name="T16" style:family="text">
      <style:text-properties officeooo:rsid="0091a33b"/>
    </style:style>
    <style:style style:name="T17" style:family="text">
      <style:text-properties officeooo:rsid="0097b716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3741d" style:font-size-asian="10.5pt" style:font-weight-asian="normal" style:font-size-complex="12pt" style:font-weight-complex="normal"/>
    </style:style>
    <style:style style:name="T28" style:family="text">
      <style:text-properties officeooo:rsid="00b3741d"/>
    </style:style>
    <style:style style:name="T29" style:family="text">
      <style:text-properties officeooo:rsid="00b670d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9">1895</text:span><text:span text:style-name="T4">/202</text:span><text:span text:style-name="T14">5</text:span></text:p>
      <text:p text:style-name="P18">Recolhimento de <text:span text:style-name="T15">resíduos</text:span><text:span text:style-name="T3"> na </text:span><text:span text:style-name="T17">Rua Lori </text:span><text:span text:style-name="T28">M</text:span><text:span text:style-name="T17">aria </text:span><text:span text:style-name="T28">S</text:span><text:span text:style-name="T17">to</text:span><text:span text:style-name="T29">f</text:span><text:span text:style-name="T17">fel</text:span><text:span text:style-name="T11">,</text:span><text:span text:style-name="T16"> </text:span><text:span text:style-name="T18">em frente ao número </text:span><text:span text:style-name="T28">1375</text:span><text:span text:style-name="T21">,</text:span><text:span text:style-name="T12"> </text:span><text:span text:style-name="T13">no</text:span><text:span text:style-name="T12"> Bairro </text:span><text:span text:style-name="T20">Boa Saúde</text:span><text:span text:style-name="T12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6">Recolhimento de resíduos na Rua Lori Maria Stoffel, em frente ao número 1375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3687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5">Novo Hamburgo, <text:span text:style-name="T24">0</text:span><text:span text:style-name="T27">4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79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