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officeooo:paragraph-rsid="0394a70d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officeooo:paragraph-rsid="0394a70d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officeooo:paragraph-rsid="0394a70d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150a6c" style:font-weight-asian="normal" style:font-weight-complex="normal"/>
    </style:style>
    <style:style style:name="T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5d0f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8678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90d6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94a7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5daa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9267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5f0e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69bc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86786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90d66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2673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94a70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" fo:font-size="12pt" fo:font-weight="normal" officeooo:rsid="0394a70d" style:font-size-asian="12pt" style:font-weight-asian="normal" style:font-name-complex="Arial" style:font-size-complex="12pt" style:font-weight-complex="normal"/>
    </style:style>
    <style:style style:name="T30" style:family="text">
      <style:text-properties fo:font-weight="bold" style:font-weight-asian="bold" style:font-name-complex="Arial"/>
    </style:style>
    <style:style style:name="T31" style:family="text">
      <style:text-properties fo:font-weight="bold" officeooo:rsid="004c346a" style:font-weight-asian="bold" style:font-name-complex="Arial"/>
    </style:style>
    <style:style style:name="T32" style:family="text">
      <style:text-properties fo:font-weight="bold" officeooo:rsid="02bce7ea" style:font-weight-asian="bold" style:font-name-complex="Arial"/>
    </style:style>
    <style:style style:name="T33" style:family="text">
      <style:text-properties fo:font-weight="bold" officeooo:rsid="0310f17b" style:font-weight-asian="bold" style:font-name-complex="Arial"/>
    </style:style>
    <style:style style:name="T34" style:family="text">
      <style:text-properties fo:font-weight="bold" officeooo:rsid="02c8af85" style:font-weight-asian="bold" style:font-name-complex="Arial"/>
    </style:style>
    <style:style style:name="T35" style:family="text">
      <style:text-properties fo:font-weight="bold" officeooo:rsid="0369bc55" style:font-weight-asian="bold" style:font-name-complex="Arial"/>
    </style:style>
    <style:style style:name="T36" style:family="text">
      <style:text-properties fo:font-weight="bold" officeooo:rsid="0394d231" style:font-weight-asian="bold" style:font-name-complex="Arial"/>
    </style:style>
    <style:style style:name="T37" style:family="text">
      <style:text-properties officeooo:rsid="0394d2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1">PEDIDO DE PROVIDÊNCIAS</text:span><text:span text:style-name="T30"> N</text:span><text:span text:style-name="T32">º </text:span><text:span text:style-name="T36">1899</text:span><text:span text:style-name="T33">/</text:span><text:span text:style-name="T30">20</text:span><text:span text:style-name="T34">2</text:span><text:span text:style-name="T35">5</text:span></text:p>
      <text:p text:style-name="P14"/>
      <text:p text:style-name="P14"/>
      <text:p text:style-name="P12"/>
      <text:p text:style-name="P6"><text:span text:style-name="T18">Troca de lâmpada queimada na </text:span><text:span text:style-name="T19">Rua</text:span><text:span text:style-name="T20"> Benjamin </text:span><text:span text:style-name="T25">Constant</text:span><text:span text:style-name="T18">, </text:span><text:span text:style-name="T21">em frente ao n</text:span><text:span text:style-name="T22">º</text:span><text:span text:style-name="T21"> </text:span><text:span text:style-name="T25">440</text:span><text:span text:style-name="T23">, </text:span><text:span text:style-name="T24">no</text:span><text:span text:style-name="T18"> Bairro </text:span><text:span text:style-name="T25">Ideal</text:span><text:span text:style-name="T18">.</text:span></text:p>
      <text:p text:style-name="P7"/>
      <text:p text:style-name="P7"/>
      <text:p text:style-name="P7"/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</text:span><text:span text:style-name="T3">s</text:span><text:span text:style-name="T2"> seguinte</text:span><text:span text:style-name="T3">s</text:span><text:span text:style-name="T2"> providência</text:span><text:span text:style-name="T3">s</text:span><text:span text:style-name="T2">: </text:span></text:p>
      <text:p text:style-name="P16"/>
      <text:p text:style-name="P16"><text:span text:style-name="T4">Troca de lâmpada queimada na Rua Benjamin Constant, em frente ao nº 440, no Bairro Ideal.</text:span></text:p>
      <text:p text:style-name="P17"/>
      <text:p text:style-name="P17"/>
      <text:p text:style-name="P17"><text:span text:style-name="T26">Novo Hamburgo,</text:span><text:span text:style-name="Fonte_20_parág._20_padrão"><text:span text:style-name="T13"> </text:span></text:span><text:span text:style-name="Fonte_20_parág._20_padrão"><text:span text:style-name="T17">04</text:span></text:span><text:span text:style-name="Fonte_20_parág._20_padrão"><text:span text:style-name="T16"> de </text:span></text:span><text:span text:style-name="Fonte_20_parág._20_padrão"><text:span text:style-name="T17">junho</text:span></text:span><text:span text:style-name="Fonte_20_parág._20_padrão"><text:span text:style-name="T14"> de 202</text:span></text:span><text:span text:style-name="Fonte_20_parág._20_padrão"><text:span text:style-name="T15">5</text:span></text:span><text:span text:style-name="Fonte_20_parág._20_padrão"><text:span text:style-name="T14">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8"><text:span text:style-name="T27">Veread</text:span><text:span text:style-name="T28">or</text:span><text:span text:style-name="T29">a Deza Guerreiro</text:span></text:p>
      <text:p text:style-name="P5"/>
      <text:p text:style-name="P5"/>
      <text:p text:style-name="P8"/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37">a</text:span> autor<text:span text:style-name="T37">a</text:span>.</text:p>
      <text:p text:style-name="P11">/<text:span text:style-name="T3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4T17:53:33.024461032</dc:date>
    <dc:language>pt-BR</dc:language>
    <meta:editing-cycles>323</meta:editing-cycles>
    <meta:editing-duration>P1DT51M43S</meta:editing-duration>
    <meta:document-statistic meta:table-count="0" meta:image-count="1" meta:object-count="0" meta:page-count="1" meta:paragraph-count="14" meta:word-count="143" meta:character-count="859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