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5.66cm"/>
        </style:tab-stops>
      </style:paragraph-properties>
      <style:text-properties style:font-name="Nimbus Roman" officeooo:paragraph-rsid="02b98b3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5.66cm"/>
        </style:tab-stops>
      </style:paragraph-properties>
      <style:text-properties style:font-name="Nimbus Roman" officeooo:paragraph-rsid="02b98b3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5.66cm"/>
        </style:tab-stops>
      </style:paragraph-properties>
      <style:text-properties style:font-name="Nimbus Roman" officeooo:rsid="02b98b3d" officeooo:paragraph-rsid="02b98b3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5.66cm"/>
        </style:tab-stops>
      </style:paragraph-properties>
      <style:text-properties style:use-window-font-color="true" loext:opacity="0%" style:font-name="Nimbus Roman" fo:font-size="12pt" fo:language="pt" fo:country="BR" fo:font-weight="normal" officeooo:rsid="02b98b3d" officeooo:paragraph-rsid="02b98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top="0.896cm" fo:margin-bottom="0cm" style:contextual-spacing="false" fo:line-height="100%" fo:text-align="start" style:justify-single-word="false"/>
      <style:text-properties style:font-name="Nimbus Roman" fo:font-size="12pt" fo:font-weight="normal" officeooo:paragraph-rsid="02b1ce4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officeooo:paragraph-rsid="02b1ce4b"/>
    </style:style>
    <style:style style:name="P16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b4bec6" officeooo:paragraph-rsid="02b4b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8" style:family="paragraph" style:parent-style-name="Title">
      <loext:graphic-properties draw:fill-hatch-name="hatch"/>
      <style:paragraph-properties fo:margin-top="0cm" fo:margin-bottom="0cm" style:contextual-spacing="false" fo:text-align="center" style:justify-single-word="fals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b80a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bc18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bb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b80a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b98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bc18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b5a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c4c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a33d81"/>
    </style:style>
    <style:style style:name="T22" style:family="text">
      <style:text-properties officeooo:rsid="02b98b3d"/>
    </style:style>
    <style:style style:name="T23" style:family="text">
      <style:text-properties officeooo:rsid="02bc1867"/>
    </style:style>
    <style:style style:name="T24" style:family="text">
      <style:text-properties officeooo:rsid="02c08186"/>
    </style:style>
    <style:style style:name="T25" style:family="text">
      <style:text-properties officeooo:rsid="02c4cc89"/>
    </style:style>
    <style:style style:name="T26" style:family="text">
      <style:text-properties officeooo:rsid="02c63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REQUERIMENTO N<text:span text:style-name="T3">º </text:span><text:span text:style-name="T24">727</text:span><text:span text:style-name="T3">/</text:span><text:span text:style-name="T21">2025</text:span></text:p>
      <text:p text:style-name="P16">Informações do <text:span text:style-name="T24">E</text:span>xecutivo <text:span text:style-name="T22">referentes ao </text:span><text:span text:style-name="T24">R</text:span><text:span text:style-name="T22">equerimento </text:span><text:span text:style-name="T24">nº</text:span><text:span text:style-name="T22"> 462/2025.</text:span></text:p>
      <text:p text:style-name="P10"><text:span text:style-name="T11">R</text:span><text:span text:style-name="T12">equer-</text:span><text:span text:style-name="T11">se</text:span><text:span text:style-name="T12">, após os trâmites regimentais, </text:span><text:span text:style-name="T13">que </text:span><text:span text:style-name="T14">o Executivo </text:span><text:span text:style-name="T13">forneça as seguintes informações referente</text:span><text:span text:style-name="T15">s </text:span><text:span text:style-name="T16">ao </text:span><text:span text:style-name="T20">R</text:span><text:span text:style-name="T16">equerimento </text:span><text:span text:style-name="T20">nº</text:span><text:span text:style-name="T16"> 462/2025.</text:span></text:p>
      <text:p text:style-name="P11"/>
      <text:p text:style-name="P13">Em resposta ao <text:span text:style-name="T25">R</text:span>equerimento n<text:span text:style-name="T25">º </text:span>462/2025, enviada através do <text:span text:style-name="T26">O</text:span>fício n<text:span text:style-name="T26">º </text:span>10-A/1786-SMGGD/DEX/GH, o mesmo menciona que a Sociedade Recreativa “Áí Vem Os Marujos”, representada pela senhora Rosângela de Fátima Costa, é permissionária do uso do prédio localizado dentro do Parque do Trabalhador. Diante disso:</text:p>
      <text:p text:style-name="P12"/>
      <text:p text:style-name="P13">- Solicito cópia do Termo de Permissão de Uso <text:span text:style-name="T23">m</text:span>encionado – N<text:span text:style-name="T26">º </text:span>14/2023.</text:p>
      <text:p text:style-name="P13">- Solicito cópia da Requisição de Compras <text:span text:style-name="T23">m</text:span>encionada – N<text:span text:style-name="T26">º</text:span> 2754/2024.</text:p>
      <text:p text:style-name="P15"><text:span text:style-name="T10"/></text:p>
      <text:p text:style-name="P15"><text:span text:style-name="T10">Novo Hamburgo, </text:span><text:span text:style-name="T15">0</text:span><text:span text:style-name="T17">5</text:span><text:span text:style-name="T18"> de </text:span><text:span text:style-name="T15">junho</text:span><text:span text:style-name="T19"> </text:span><text:span text:style-name="T18">de 2025.</text:span></text:p>
      <text:p text:style-name="P8"/>
      <text:p text:style-name="P8"/>
      <text:p text:style-name="P8"/>
      <text:p text:style-name="P9"><text:span text:style-name="T1">Vereador </text:span><text:span text:style-name="T2">Cristiano Coller </text:span></text:p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Obs.: <text:span text:style-name="T4">R</text:span>edação conforme original do autor</text:p>
      <text:p text:style-name="P7">/<text:span text:style-name="T2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6-04T17:26:01.251603017</meta:print-date>
    <meta:document-statistic meta:table-count="0" meta:image-count="1" meta:object-count="0" meta:page-count="1" meta:paragraph-count="16" meta:word-count="179" meta:character-count="1151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