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1c8e98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8e98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8e98e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8e9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3e856" style:font-weight-asian="normal" style:font-weight-complex="normal"/>
    </style:style>
    <style:style style:name="T10" style:family="text">
      <style:text-properties fo:font-weight="normal" officeooo:rsid="01c8aac8" style:font-weight-asian="normal" style:font-weight-complex="normal"/>
    </style:style>
    <style:style style:name="T11" style:family="text">
      <style:text-properties fo:font-weight="normal" officeooo:rsid="01c8e98e" style:font-weight-asian="normal" style:font-weight-complex="normal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8aac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8e98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officeooo:rsid="01c8e98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officeooo:rsid="01c8aac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officeooo:rsid="01c64d0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8e9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8a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c8e98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officeooo:rsid="000d545c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/>
    </style:style>
    <style:style style:name="T3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1c3e856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" fo:font-size="12pt" fo:font-style="normal" fo:font-weight="normal" officeooo:rsid="01c8e98e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1c04b4a"/>
    </style:style>
    <style:style style:name="T39" style:family="text">
      <style:text-properties officeooo:rsid="01c3e856"/>
    </style:style>
    <style:style style:name="T4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officeooo:rsid="01c64d0b"/>
    </style:style>
    <style:style style:name="T42" style:family="text">
      <style:text-properties officeooo:rsid="01a7d5bd"/>
    </style:style>
    <style:style style:name="T43" style:family="text">
      <style:text-properties officeooo:rsid="006acd4c"/>
    </style:style>
    <style:style style:name="T44" style:family="text">
      <style:text-properties officeooo:rsid="0163c21b"/>
    </style:style>
    <style:style style:name="T45" style:family="text">
      <style:text-properties officeooo:rsid="01c8aac8"/>
    </style:style>
    <style:style style:name="T46" style:family="text">
      <style:text-properties officeooo:rsid="015792b4"/>
    </style:style>
    <style:style style:name="T47" style:family="text">
      <style:text-properties officeooo:rsid="01c8e9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1">Nº </text:span><text:span text:style-name="T47">1901</text:span><text:span text:style-name="T31">/</text:span>20<text:span text:style-name="T30">2</text:span><text:span text:style-name="T38">5</text:span></text:p>
      <text:p text:style-name="P6"><text:span text:style-name="T2">Operação tapa-buraco</text:span><text:span text:style-name="T3">s </text:span><text:span text:style-name="T8">n</text:span><text:span text:style-name="T7">a</text:span><text:span text:style-name="T4"> </text:span><text:span text:style-name="T5">Rua </text:span><text:span text:style-name="T10">Quintino Bocaiúva</text:span><text:span text:style-name="T9">, </text:span><text:span text:style-name="T11">nº </text:span><text:span text:style-name="T10">170,</text:span><text:span text:style-name="T9"> no Bairro </text:span><text:span text:style-name="T10">Centro</text:span><text:span text:style-name="T6">.</text:span></text:p>
      <text:p text:style-name="P15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16"><text:span text:style-name="T17"/></text:p>
      <text:p text:style-name="P16"><text:span text:style-name="T17">Operação tapa-buracos na Rua Quintino Bocaiúva, nº 170, no Bairro Centro.</text:span></text:p>
      <text:p text:style-name="P16"><text:span text:style-name="T17"/></text:p>
      <text:p text:style-name="P18"><text:span text:style-name="T23">O local está depreciado entre a rua e a calçada, dificultando o estacionamento na via.</text:span></text:p>
      <text:p text:style-name="P18"><text:span text:style-name="Fonte_20_parág._20_padrão"><text:span text:style-name="T24"/></text:span></text:p>
      <text:p text:style-name="P18"><text:span text:style-name="Fonte_20_parág._20_padrão"><text:span text:style-name="T25">Diante do acima exposto e sabedores da atenção de </text:span></text:span><text:span text:style-name="Fonte_20_parág._20_padrão"><text:span text:style-name="T26">V</text:span></text:span><text:span text:style-name="Fonte_20_parág._20_padrão"><text:span text:style-name="T25">ossa </text:span></text:span><text:span text:style-name="Fonte_20_parág._20_padrão"><text:span text:style-name="T26">E</text:span></text:span><text:span text:style-name="Fonte_20_parág._20_padrão"><text:span text:style-name="T25">xcelência aos anseios da comunidade, contamos com seu apoio no atendimento deste pedido.</text:span></text:span></text:p>
      <text:p text:style-name="P18"><text:span text:style-name="Fonte_20_parág._20_padrão"><text:span text:style-name="T27"/></text:span></text:p>
      <text:p text:style-name="P18"><text:span text:style-name="Fonte_20_parág._20_padrão"><text:span text:style-name="T27"/></text:span></text:p>
      <text:p text:style-name="P18"><text:span text:style-name="T34">Novo Hamburgo</text:span><text:span text:style-name="T35">,</text:span><text:span text:style-name="Fonte_20_parág._20_padrão"><text:span text:style-name="T12"> </text:span></text:span><text:span text:style-name="Fonte_20_parág._20_padrão"><text:span text:style-name="T16">0</text:span></text:span><text:span text:style-name="Fonte_20_parág._20_padrão"><text:span text:style-name="T15">5</text:span></text:span><text:span text:style-name="Fonte_20_parág._20_padrão"><text:span text:style-name="T13"> </text:span></text:span><text:span text:style-name="Fonte_20_parág._20_padrão"><text:span text:style-name="T14">de junho</text:span></text:span><text:span text:style-name="Fonte_20_parág._20_padrão"><text:span text:style-name="T13"> de 2025</text:span></text:span><text:span text:style-name="Fonte_20_parág._20_padrão"><text:span text:style-name="T12">.</text:span></text:span>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9"><text:span text:style-name="T35">Vereador</text:span><text:span text:style-name="T37">a</text:span><text:span text:style-name="T35"> </text:span><text:span text:style-name="T36">Daia Hani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9">R</text:span>edação conforme <text:span text:style-name="T32">o</text:span>riginal d<text:span text:style-name="T47">a</text:span> autor<text:span text:style-name="T47">a</text:span>.</text:p>
      <text:p text:style-name="P11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71" meta:character-count="1053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