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70be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f862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bf86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bf86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bf862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f8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9aa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9bc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95f4c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96a5c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9643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9aaf9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b70b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bc7e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bf86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554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font-size="12pt" fo:language="pt" fo:country="BR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39aaf92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3150a6c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officeooo:rsid="004c346a" style:font-weight-asian="bold" style:font-name-complex="Arial"/>
    </style:style>
    <style:style style:name="T32" style:family="text">
      <style:text-properties fo:font-weight="bold" officeooo:rsid="02bce7ea" style:font-weight-asian="bold" style:font-name-complex="Arial"/>
    </style:style>
    <style:style style:name="T33" style:family="text">
      <style:text-properties fo:font-weight="bold" officeooo:rsid="0310f17b" style:font-weight-asian="bold" style:font-name-complex="Arial"/>
    </style:style>
    <style:style style:name="T34" style:family="text">
      <style:text-properties fo:font-weight="bold" officeooo:rsid="02c8af85" style:font-weight-asian="bold" style:font-name-complex="Arial"/>
    </style:style>
    <style:style style:name="T35" style:family="text">
      <style:text-properties fo:font-weight="bold" officeooo:rsid="0369bc55" style:font-weight-asian="bold" style:font-name-complex="Arial"/>
    </style:style>
    <style:style style:name="T36" style:family="text">
      <style:text-properties fo:font-weight="bold" officeooo:rsid="039bf862" style:font-weight-asian="bold" style:font-name-complex="Arial"/>
    </style:style>
    <style:style style:name="T37" style:family="text">
      <style:text-properties officeooo:rsid="0399643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>PEDIDO DE PROVIDÊNCIAS</text:span><text:span text:style-name="T30"> N</text:span><text:span text:style-name="T32">º </text:span><text:span text:style-name="T36">1902</text:span><text:span text:style-name="T33">/</text:span><text:span text:style-name="T30">20</text:span><text:span text:style-name="T34">2</text:span><text:span text:style-name="T35">5</text:span></text:p>
      <text:p text:style-name="P12"/>
      <text:p text:style-name="P12"/>
      <text:p text:style-name="P13"/>
      <text:p text:style-name="P6"><text:span text:style-name="T14">Troca de lâmpada</text:span><text:span text:style-name="T16"> </text:span><text:span text:style-name="T14">queimada na </text:span><text:span text:style-name="T15">Ru</text:span><text:span text:style-name="T17">a </text:span><text:span text:style-name="T19">Veneza</text:span><text:span text:style-name="T17">, </text:span><text:span text:style-name="T18">n</text:span><text:span text:style-name="T22">º </text:span><text:span text:style-name="T19">2</text:span><text:span text:style-name="T21">04</text:span><text:span text:style-name="T18">, </text:span><text:span text:style-name="T17">no </text:span><text:span text:style-name="T18">B</text:span><text:span text:style-name="T17">airro </text:span><text:span text:style-name="T20">C</text:span><text:span text:style-name="T19">anudos</text:span><text:span text:style-name="T17">.</text:span></text:p>
      <text:p text:style-name="P7"/>
      <text:p text:style-name="P7"/>
      <text:p text:style-name="P7"/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9">s</text:span><text:span text:style-name="T2"> seguinte</text:span><text:span text:style-name="T29">s</text:span><text:span text:style-name="T2"> providência</text:span><text:span text:style-name="T29">s:</text:span></text:p>
      <text:p text:style-name="P17"><text:span text:style-name="T23"/></text:p>
      <text:p text:style-name="P18"><text:span text:style-name="T24">Troca de lâmpada queimada na Rua Veneza, nº 204, no Bairro Canudos.</text:span></text:p>
      <text:p text:style-name="P18"><text:span text:style-name="T7"/></text:p>
      <text:p text:style-name="P15"><text:span text:style-name="T5">Certos de que assim contribuímos para o bem da nossa cidade, subscrev</text:span><text:span text:style-name="T6">e</text:span><text:span text:style-name="T5">mo-nos.</text:span></text:p>
      <text:p text:style-name="P15"><text:span text:style-name="T5"/></text:p>
      <text:p text:style-name="P15"><text:span text:style-name="T5"/></text:p>
      <text:p text:style-name="P15"><text:span text:style-name="T25">Novo Hamburgo,</text:span><text:span text:style-name="Fonte_20_parág._20_padrão"><text:span text:style-name="T8"> </text:span></text:span><text:span text:style-name="Fonte_20_parág._20_padrão"><text:span text:style-name="T13">05</text:span></text:span><text:span text:style-name="Fonte_20_parág._20_padrão"><text:span text:style-name="T11"> de </text:span></text:span><text:span text:style-name="Fonte_20_parág._20_padrão"><text:span text:style-name="T12">junho</text:span></text:span><text:span text:style-name="Fonte_20_parág._20_padrão"><text:span text:style-name="T9"> de 202</text:span></text:span><text:span text:style-name="Fonte_20_parág._20_padrão"><text:span text:style-name="T10">5.</text:span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10"/></text:span></text:p>
      <text:p text:style-name="P19"><text:span text:style-name="T26">Veread</text:span><text:span text:style-name="T27">or </text:span><text:span text:style-name="T28">Ico Heming</text:span></text:p>
      <text:p text:style-name="P5"/>
      <text:p text:style-name="P5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06cm" svg:width="1.677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5T11:03:42.160486208</dc:date>
    <dc:language>pt-BR</dc:language>
    <meta:editing-cycles>332</meta:editing-cycles>
    <meta:editing-duration>P1DT1H15M37S</meta:editing-duration>
    <meta:document-statistic meta:table-count="0" meta:image-count="1" meta:object-count="0" meta:page-count="1" meta:paragraph-count="15" meta:word-count="147" meta:character-count="884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