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Text_20_body">
      <style:text-properties style:font-name="Nimbus Roman"/>
    </style:style>
    <style:style style:name="P11" style:family="paragraph" style:parent-style-name="Text_20_body">
      <loext:graphic-properties draw:fill="none" draw:fill-color="#ffffff"/>
      <style:paragraph-properties fo:margin-top="0.423cm" fo:margin-bottom="0cm" style:contextual-spacing="false" fo:line-height="138%" fo:background-color="transparent" fo:padding="0cm" fo:border="none" style:writing-mode="lr-tb"/>
      <style:text-properties style:font-name="Nimbus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383fb" officeooo:paragraph-rsid="01526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10.005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b4bec6" officeooo:paragraph-rsid="02b85a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text-properties style:font-name="Nimbus Roman"/>
    </style:style>
    <style:style style:name="P17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>
        <style:tab-stops>
          <style:tab-stop style:position="15.66cm"/>
        </style:tab-stops>
      </style:paragraph-properties>
      <style:text-properties style:font-name="Nimbus Roman" officeooo:paragraph-rsid="02b80a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b80a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b85a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bb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b80a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b85a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b91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bcd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a33d81"/>
    </style:style>
    <style:style style:name="T19" style:family="text">
      <style:text-properties officeooo:rsid="02b80ad3"/>
    </style:style>
    <style:style style:name="T20" style:family="text">
      <style:text-properties officeooo:rsid="02b85a87"/>
    </style:style>
    <style:style style:name="T21" style:family="text">
      <style:text-properties officeooo:rsid="02bc09b2"/>
    </style:style>
    <style:style style:name="T22" style:family="text">
      <style:text-properties officeooo:rsid="02bcd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3">º </text:span><text:span text:style-name="T21">728</text:span><text:span text:style-name="T3">/</text:span><text:span text:style-name="T18">2025</text:span></text:p>
      <text:p text:style-name="P13">Informações do <text:span text:style-name="T21">E</text:span>xecutivo s<text:span text:style-name="T19">obr</text:span><text:span text:style-name="T20">e</text:span><text:span text:style-name="T19"> prédio que abrigava o Hospital da Visão, </text:span><text:span text:style-name="T20">no </text:span><text:span text:style-name="T22">B</text:span><text:span text:style-name="T20">airro Jardim Mauá.</text:span></text:p>
      <text:p text:style-name="P17"><text:span text:style-name="T10">R</text:span><text:span text:style-name="T11">equer-</text:span><text:span text:style-name="T10">se</text:span><text:span text:style-name="T11">, após os trâmites regimentais, </text:span><text:span text:style-name="T12">que </text:span><text:span text:style-name="T13">o Executivo </text:span><text:span text:style-name="T12">forneça as seguintes informações referente</text:span><text:span text:style-name="T14">s ao </text:span><text:span text:style-name="T15">prédio que </text:span><text:span text:style-name="T16">abrigava </text:span><text:span text:style-name="T15">o </text:span><text:span text:style-name="T17">H</text:span><text:span text:style-name="T14">ospital da </text:span><text:span text:style-name="T17">V</text:span><text:span text:style-name="T14">isão.</text:span></text:p>
      <text:p text:style-name="P11"/>
      <text:list text:style-name="L1">
        <text:list-item>
          <text:p text:style-name="P16">A quem pertence o prédio que abrigava o Hospital da Visão em Novo Hamburgo, <text:span text:style-name="T19">localizado na </text:span><text:span text:style-name="T22">R</text:span><text:span text:style-name="T19">ua Oscar Ludwig, n</text:span><text:span text:style-name="T22">º </text:span><text:span text:style-name="T19">749, no </text:span><text:span text:style-name="T22">B</text:span><text:span text:style-name="T19">airro Jardim Mauá</text:span>?</text:p>
        </text:list-item>
        <text:list-item>
          <text:p text:style-name="P16">O imóvel está registrado em nome do <text:span text:style-name="T22">M</text:span>unicípio, do Estado ou de alguma entidade privada?</text:p>
        </text:list-item>
        <text:list-item>
          <text:p text:style-name="P16">Existe algum contrato de comodato, cessão ou outro vínculo legal relacionado ao uso do prédio?</text:p>
        </text:list-item>
        <text:list-item>
          <text:p text:style-name="P16">O imóvel pode ser cedido para uso público, como instalação de serviços de saúde, educação ou assistência social?</text:p>
        </text:list-item>
        <text:list-item>
          <text:p text:style-name="P16">Há algum projeto, estudo ou planejamento em andamento para a utilização do prédio?</text:p>
        </text:list-item>
        <text:list-item>
          <text:p text:style-name="P16">Caso exista projeto, qual o objetivo, o cronograma e o responsável pela sua execução?</text:p>
        </text:list-item>
        <text:list-item>
          <text:p text:style-name="P16">O prédio encontra-se em condições de uso? Há algum laudo técnico recente sobre sua estrutura?</text:p>
        </text:list-item>
        <text:list-item>
          <text:p text:style-name="P16">Existem custos mensais atualmente com a manutenção, vigilância ou conservação do imóvel? Se sim, quais são esses valores?</text:p>
        </text:list-item>
        <text:list-item>
          <text:p text:style-name="P16">O <text:span text:style-name="T22">M</text:span>unicípio já recebeu propostas de uso ou parcerias relacionadas ao imóvel?</text:p>
        </text:list-item>
        <text:list-item>
          <text:p text:style-name="P16"><text:s/>Qual o histórico recente de uso do prédio nos últimos cinco anos?</text:p>
        </text:list-item>
      </text:list>
      <text:p text:style-name="P10"/>
      <text:p text:style-name="P12"/>
      <text:p text:style-name="P8"><text:span text:style-name="T5">Novo Hamburgo, </text:span><text:span text:style-name="T8">0</text:span><text:span text:style-name="T9">5</text:span><text:span text:style-name="T6"> de </text:span><text:span text:style-name="T8">junho</text:span><text:span text:style-name="T7"> </text:span><text:span text:style-name="T6">de 2025.</text:span></text:p>
      <text:p text:style-name="P8"/>
      <text:p text:style-name="P8"/>
      <text:p text:style-name="P8"/>
      <text:p text:style-name="P9"><text:span text:style-name="T1">Vereador </text:span><text:span text:style-name="T2">Cristiano Coller </text:span></text:p>
      <text:p text:style-name="P9"/>
      <text:p text:style-name="P15"/>
      <text:p text:style-name="P15"/>
      <text:p text:style-name="P7">Obs.: <text:span text:style-name="T4">R</text:span>edação conforme original do autor</text:p>
      <text:p text:style-name="P7">/<text:span text:style-name="T2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04T16:08:07.376994353</meta:print-date>
    <meta:document-statistic meta:table-count="0" meta:image-count="1" meta:object-count="0" meta:page-count="1" meta:paragraph-count="23" meta:word-count="291" meta:character-count="1730" meta:non-whitespace-character-count="14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