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211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51996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651996" style:font-size-asian="12pt" style:font-size-complex="12pt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65199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c79d" style:font-weight-asian="normal" style:font-weight-complex="normal"/>
    </style:style>
    <style:style style:name="T3" style:family="text">
      <style:text-properties fo:font-weight="normal" officeooo:rsid="006461ff" style:font-weight-asian="normal" style:font-weight-complex="normal"/>
    </style:style>
    <style:style style:name="T4" style:family="text">
      <style:text-properties fo:font-weight="normal" officeooo:rsid="00619b53" style:font-weight-asian="normal" style:font-weight-complex="normal"/>
    </style:style>
    <style:style style:name="T5" style:family="text">
      <style:text-properties officeooo:rsid="001a0e59"/>
    </style:style>
    <style:style style:name="T6" style:family="text">
      <style:text-properties officeooo:rsid="00534e2a"/>
    </style:style>
    <style:style style:name="T7" style:family="text">
      <style:text-properties officeooo:rsid="0055395e"/>
    </style:style>
    <style:style style:name="T8" style:family="text">
      <style:text-properties officeooo:rsid="005fc79d"/>
    </style:style>
    <style:style style:name="T9" style:family="text">
      <style:text-properties officeooo:rsid="00619b53"/>
    </style:style>
    <style:style style:name="T10" style:family="text">
      <style:text-properties officeooo:rsid="0061d2a0"/>
    </style:style>
    <style:style style:name="T11" style:family="text">
      <style:text-properties officeooo:rsid="006461ff"/>
    </style:style>
    <style:style style:name="T12" style:family="text">
      <style:text-properties officeooo:rsid="00651996"/>
    </style:style>
    <style:style style:name="T13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1903</text:span>/<text:span text:style-name="T5">20</text:span><text:span text:style-name="T8">2</text:span><text:span text:style-name="T11">5</text:span></text:p>
      <text:p text:style-name="P6"><text:span text:style-name="T6">Colocação de </text:span><text:span text:style-name="T11">u</text:span><text:span text:style-name="T12">ma</text:span><text:span text:style-name="T11"> carga de </text:span><text:span text:style-name="T6">aterro </text:span><text:span text:style-name="T8">na Rua Planador, n</text:span><text:span text:style-name="T12">º</text:span><text:span text:style-name="T8"> </text:span><text:span text:style-name="T11">211</text:span><text:span text:style-name="T8">,</text:span><text:span text:style-name="T7"> no Bairro </text:span><text:span text:style-name="T11">Canudos</text:span><text:span text:style-name="T7">.</text:span></text:p>
      <text:p text:style-name="P9"><text:span text:style-name="T13">Solicita-se, após os trâmites regimentais, que seja enviada cópia da presente proposição ao Poder Executivo, para que realize as seguintes providências:</text:span></text:p>
      <text:p text:style-name="P9"><text:span text:style-name="T13"/></text:p>
      <text:p text:style-name="P9">Colocação de uma carga de aterro na Rua Planador, nº 211, no Bairro Canudos.</text:p>
      <text:p text:style-name="P9"/>
      <text:p text:style-name="P9"><text:span text:style-name="T11">Solicitamos uma carga pequena de 4 ou 5 metros no </text:span><text:span text:style-name="T12">local citado.</text:span></text:p>
      <text:p text:style-name="P9"/>
      <text:p text:style-name="P9"/>
      <text:p text:style-name="P10"><text:span text:style-name="T1">Novo Hamburgo, </text:span><text:span text:style-name="T4">0</text:span><text:span text:style-name="T3">5</text:span><text:span text:style-name="T2"> de </text:span><text:span text:style-name="T3">junho</text:span><text:span text:style-name="T2"> de 202</text:span><text:span text:style-name="T3">5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1"><text:span text:style-name="T1">Vereador </text:span><text:span text:style-name="T2">I</text:span><text:span text:style-name="T3">co Heming</text:span><text:span text:style-name="T2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5-06-05T11:26:09.124438778</dc:date>
    <meta:print-date>2023-09-11T10:57:40.746954076</meta:print-date>
    <dc:language>pt-BR</dc:language>
    <meta:editing-cycles>177</meta:editing-cycles>
    <meta:editing-duration>PT7H29M</meta:editing-duration>
    <meta:document-statistic meta:table-count="0" meta:image-count="1" meta:object-count="0" meta:page-count="1" meta:paragraph-count="15" meta:word-count="151" meta:character-count="888" meta:non-whitespace-character-count="750"/>
    <meta:user-defined meta:name="Info 1"/>
    <meta:user-defined meta:name="Info 2"/>
    <meta:user-defined meta:name="Info 3"/>
    <meta:user-defined meta:name="Info 4"/>
  </office:meta>
</office:document-meta>
</file>