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2d36440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d36440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2e68358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2e8282b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2e8282b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d4ea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be685e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2e828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1146" style:font-weight-asian="normal" style:font-weight-complex="normal"/>
    </style:style>
    <style:style style:name="T3" style:family="text">
      <style:text-properties fo:font-weight="normal" officeooo:rsid="02e32baf" style:font-weight-asian="normal" style:font-weight-complex="normal"/>
    </style:style>
    <style:style style:name="T4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2e8282b" style:font-name-asian="Arial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ea022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eb8cc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2da9e2c"/>
    </style:style>
    <style:style style:name="T10" style:family="text">
      <style:text-properties officeooo:rsid="02dc5cef"/>
    </style:style>
    <style:style style:name="T11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2df4fdd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2d3644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2adc322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2e68358" style:font-size-asian="12pt" style:font-weight-asian="normal" style:font-size-complex="12pt" style:font-weight-complex="normal"/>
    </style:style>
    <style:style style:name="T17" style:family="text">
      <style:text-properties officeooo:rsid="02df4fdd"/>
    </style:style>
    <style:style style:name="T18" style:family="text">
      <style:text-properties officeooo:rsid="02e828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8">731</text:span><text:span text:style-name="T9">/202</text:span><text:span text:style-name="T17">5</text:span></text:p>
      <text:p text:style-name="P19"/>
      <text:p text:style-name="P20"/>
      <text:p text:style-name="P20"/>
      <text:p text:style-name="P20"/>
      <text:p text:style-name="P9"><text:span text:style-name="Fonte_20_parág._20_padrão"><text:span text:style-name="T11">V</text:span></text:span><text:span text:style-name="Fonte_20_parág._20_padrão"><text:span text:style-name="T6">oto de </text:span></text:span><text:span text:style-name="Fonte_20_parág._20_padrão"><text:span text:style-name="T7">C</text:span></text:span><text:span text:style-name="Fonte_20_parág._20_padrão"><text:span text:style-name="T6">ongratulações ao autor Ivo Beuter pela obra do livro “Dr. Herrmann Meyer, o brasilianista alemão que pesquisou e colonizou no Brasil”. </text:span></text:span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7"><text:span text:style-name="Fonte_20_parág._20_padrão"><text:span text:style-name="T6"><text:tab/><text:tab/>A obra foi organizada dentro das comemorações dos 200 anos da imigração alemã no Brasil e dos 125 anos de imigração alemã em Panambi, sendo uma relevante contribuição para a preservação da memória histórica, da cultura e da identidade germânica no país. </text:span></text:span></text:p>
      <text:p text:style-name="P8"><text:span text:style-name="Fonte_20_parág._20_padrão"/></text:p>
      <text:p text:style-name="P7"><text:span text:style-name="Fonte_20_parág._20_padrão"><text:span text:style-name="T6"><text:tab/><text:tab/>O trabalho do autor se destaca pela profundidade da pesquisa e pela valorização de figuras centrais no processo de colonização, como o Dr. Herrmann Meyer, resgatando com precisão e sensibilidade os laços entre Brasil e Alemanha.</text:span></text:span></text:p>
      <text:p text:style-name="P8"><text:span text:style-name="Fonte_20_parág._20_padrão"/></text:p>
      <text:p text:style-name="P7"><text:span text:style-name="Fonte_20_parág._20_padrão"><text:span text:style-name="T6"><text:tab/><text:tab/>Reconhecemos a importância de prestigiar iniciativas que promovam a cultura, a educação e a valorização da história local e nacional. A publicação deste livro representa um marco significativo não apenas para Panambi, mas para toda a comunidade interessada na história da imigração e nos vínculos entre povos e nações.</text:span></text:span></text:p>
      <text:p text:style-name="P8"><text:span text:style-name="Fonte_20_parág._20_padrão"/></text:p>
      <text:p text:style-name="P10"><text:span text:style-name="Fonte_20_parág._20_padrão"><text:span text:style-name="T6"><text:tab/><text:tab/>Dessa forma, requer-se que seja consignado em Ata Voto </text:span></text:span><text:span text:style-name="Fonte_20_parág._20_padrão"><text:span text:style-name="T8">d</text:span></text:span><text:span text:style-name="Fonte_20_parág._20_padrão"><text:span text:style-name="T6">e Congratulações em nome desta Casa Legislativa.</text:span></text:span></text:p>
      <text:p text:style-name="P10"><text:span text:style-name="Fonte_20_parág._20_padrão"/></text:p>
      <text:p text:style-name="P10"><text:span text:style-name="Fonte_20_parág._20_padrão"/></text:p>
      <text:p text:style-name="P11"><text:span text:style-name="T12">Novo Hamburgo, </text:span><text:span text:style-name="T16">05</text:span><text:span text:style-name="T14"> de </text:span><text:span text:style-name="T13">junho</text:span><text:span text:style-name="T15"> de 202</text:span><text:span text:style-name="T13">5</text:span><text:span text:style-name="T15">.</text:span></text:p>
      <text:p text:style-name="P16"/>
      <text:p text:style-name="P13"/>
      <text:p text:style-name="P13"/>
      <text:p text:style-name="P13"/>
      <text:p text:style-name="P18"><text:span text:style-name="T2">Vereador</text:span><text:span text:style-name="T3"> Felipe Kuhn Braun</text:span></text:p>
      <text:p text:style-name="P12"/>
      <text:p text:style-name="P17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0">o</text:span> autor.</text:p>
      <text:p text:style-name="P15"><text:span text:style-name="T4">/</text:span><text:span text:style-name="T5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16" meta:word-count="255" meta:character-count="1574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