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198ff" officeooo:paragraph-rsid="03a198ff" style:text-blinking="false" fo:background-color="transparent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198ff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198f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4df6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2d7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officeooo:rsid="035c4c63"/>
    </style:style>
    <style:style style:name="T13" style:family="text">
      <style:text-properties officeooo:rsid="0362282b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6c79c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198ff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30976bf"/>
    </style:style>
    <style:style style:name="T18" style:family="text">
      <style:text-properties officeooo:rsid="037f0883"/>
    </style:style>
    <style:style style:name="T19" style:family="text">
      <style:text-properties officeooo:rsid="0384576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96c79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officeooo:rsid="0396c79c" style:font-weight-asian="normal" style:font-weight-complex="normal"/>
    </style:style>
    <style:style style:name="T30" style:family="text">
      <style:text-properties officeooo:rsid="03a2d710" style:font-weight-asian="normal" style:font-weight-complex="normal"/>
    </style:style>
    <style:style style:name="T31" style:family="text">
      <style:text-properties officeooo:rsid="03a2d7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1">1913</text:span>/<text:span text:style-name="T3">202</text:span><text:span text:style-name="T13">5</text:span></text:p>
      <text:p text:style-name="P10"/>
      <text:p text:style-name="P10"/>
      <text:p text:style-name="P13">Instalação de placa de sinalização de quebra-molas na <text:span text:style-name="T31">R</text:span>ua <text:span text:style-name="T29">Alfredo Rui Rheinheimer, </text:span><text:span text:style-name="T28">em frente ao </text:span><text:span text:style-name="T29">n</text:span><text:span text:style-name="T30">º</text:span><text:span text:style-name="T29"> 625, no </text:span><text:span text:style-name="T30">B</text:span><text:span text:style-name="T29">airro Santo Afonso.</text:span></text:p>
      <text:p text:style-name="P14"><text:span text:style-name="T21"/></text:p>
      <text:p text:style-name="P15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 seguinte providência: </text:span></text:p>
      <text:p text:style-name="P15"/>
      <text:p text:style-name="P15"><text:span text:style-name="T15">Instalação de placa de sinalização de quebra-molas na Rua Alfredo Rui Rheinheimer, em frente ao nº 625, no Bairro Santo Afonso.</text:span></text:p>
      <text:p text:style-name="P16"/>
      <text:p text:style-name="P17">A ausência de sinalização adequada compromete a visibilidade do quebra-molas, dificultando a reação dos motoristas e aumentando significativamente o risco de acidentes.</text:p>
      <text:p text:style-name="P17"><text:span text:style-name="T20"/></text:p>
      <text:p text:style-name="P17"><text:span text:style-name="T20"/></text:p>
      <text:p text:style-name="P17"><text:span text:style-name="T20">Novo Hamburgo, </text:span><text:span text:style-name="T22">05</text:span><text:span text:style-name="T23"> </text:span><text:span text:style-name="T24">d</text:span><text:span text:style-name="T25">e </text:span><text:span text:style-name="T22">junho</text:span><text:span text:style-name="T23"> </text:span><text:span text:style-name="T26">de 202</text:span><text:span text:style-name="T27">5</text:span><text:span text:style-name="T26">.</text:span></text:p>
      <text:p text:style-name="P9"><text:span text:style-name="T17">Vereador</text:span><text:span text:style-name="T4"> </text:span><text:span text:style-name="T12">Cristiano Colle</text:span><text:span text:style-name="T18">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19">o</text:span> autor.</text:p>
      <text:p text:style-name="P8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5" meta:character-count="1100" meta:non-whitespace-character-count="937"/>
    <meta:user-defined meta:name="Info 1"/>
    <meta:user-defined meta:name="Info 2"/>
    <meta:user-defined meta:name="Info 3"/>
    <meta:user-defined meta:name="Info 4"/>
  </office:meta>
</office:document-meta>
</file>