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94df63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a26d26" officeooo:paragraph-rsid="03a26d26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94df6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a50f77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50f7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50f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officeooo:rsid="035c4c63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6c79c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26d26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0f77" style:text-blinking="false" fo:background-color="transparent" loext:char-shading-value="0"/>
    </style:style>
    <style:style style:name="T19" style:family="text">
      <style:text-properties officeooo:rsid="030976bf"/>
    </style:style>
    <style:style style:name="T20" style:family="text">
      <style:text-properties officeooo:rsid="037f0883"/>
    </style:style>
    <style:style style:name="T21" style:family="text">
      <style:text-properties officeooo:rsid="0384576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a50f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1914</text:span>/<text:span text:style-name="T3">202</text:span><text:span text:style-name="T13">5</text:span></text:p>
      <text:p text:style-name="P11"/>
      <text:p text:style-name="P16"><text:span text:style-name="T17">Poda de árvore na Avenida Victor Hugo Kunz, nas proximidades do n</text:span><text:span text:style-name="T18">º</text:span><text:span text:style-name="T17"> 2485, no </text:span><text:span text:style-name="T18">B</text:span><text:span text:style-name="T17">airro São Jorge.</text:span></text:p>
      <text:p text:style-name="P19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 </text:span></text:p>
      <text:p text:style-name="P18"><text:span text:style-name="T14"/></text:p>
      <text:p text:style-name="P19"><text:span text:style-name="T16">Poda de árvore na Avenida Victor Hugo Kunz, nas proximidades do nº 2485, em frente ao “Prime Beach”, no Bairro São Jorge.</text:span></text:p>
      <text:p text:style-name="P20"><text:span text:style-name="T16"/></text:p>
      <text:p text:style-name="P20"><text:span text:style-name="T16">Os galhos da árvore estão cobrindo uma placa de sinalização viária que orienta motoristas sobre destinos relevantes, como o Hospital Unimed e a cidade de Campo Bom. A obstrução compromete a visibilidade da sinalização, podendo causar confusão no trânsito, especialmente para quem não é da região.</text:span></text:p>
      <text:p text:style-name="P17"/>
      <text:p text:style-name="P13"/>
      <text:p text:style-name="P12"/>
      <text:p text:style-name="P12"><text:span text:style-name="T5">Novo Hamburgo, </text:span><text:span text:style-name="T11">05</text:span><text:span text:style-name="T10"> </text:span><text:span text:style-name="T8">d</text:span><text:span text:style-name="T6">e </text:span><text:span text:style-name="T11">junho</text:span><text:span text:style-name="T10"> </text:span><text:span text:style-name="T7">de 202</text:span><text:span text:style-name="T9">5</text:span><text:span text:style-name="T7">.</text:span></text:p>
      <text:p text:style-name="P10"><text:span text:style-name="T19">Vereador</text:span><text:span text:style-name="T4"> </text:span><text:span text:style-name="T12">Cristiano Colle</text:span><text:span text:style-name="T20">r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1">o</text:span> autor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6" meta:character-count="1188" meta:non-whitespace-character-count="1004"/>
    <meta:user-defined meta:name="Info 1"/>
    <meta:user-defined meta:name="Info 2"/>
    <meta:user-defined meta:name="Info 3"/>
    <meta:user-defined meta:name="Info 4"/>
  </office:meta>
</office:document-meta>
</file>