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5a01a7" officeooo:paragraph-rsid="005a01a7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31c01e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rsid="00508ecd" officeooo:paragraph-rsid="00508ecd" style:font-name-asian="Nimbus Roman No9 L1" style:font-size-asian="12pt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rsid="00508ecd" officeooo:paragraph-rsid="0062b74e" style:font-name-asian="Nimbus Roman No9 L1" style:font-size-asian="12pt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0841b" style:font-name-asian="Nimbus Roman No9 L1" style:font-size-asian="12pt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2c0fd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officeooo:paragraph-rsid="00508ec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08ecd"/>
    </style:style>
    <style:style style:name="P1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5a01a7" officeooo:paragraph-rsid="005a01a7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0841b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50505" loext:opacity="100%" fo:font-size="12pt" fo:letter-spacing="normal" fo:font-style="normal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3" style:family="text">
      <style:text-properties fo:font-variant="normal" fo:text-transform="none" fo:color="#050505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4" style:family="text">
      <style:text-properties fo:font-variant="normal" fo:text-transform="none" fo:color="#050505" loext:opacity="100%" fo:font-size="12pt" fo:letter-spacing="normal" fo:font-style="normal" fo:font-weight="normal" officeooo:rsid="00508ecd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307064" style:font-name-asian="Nimbus Roman No9 L1" style:font-weight-asian="normal" style:font-name-complex="Nimbus Roman No9 L1"/>
    </style:style>
    <style:style style:name="T7" style:family="text">
      <style:text-properties fo:color="#000000" loext:opacity="100%" fo:font-weight="normal" officeooo:rsid="00508ecd" style:font-name-asian="Nimbus Roman No9 L1" style:font-weight-asian="normal" style:font-name-complex="Nimbus Roman No9 L1"/>
    </style:style>
    <style:style style:name="T8" style:family="text">
      <style:text-properties fo:color="#000000" loext:opacity="100%" fo:font-weight="normal" officeooo:rsid="0062b74e" style:font-name-asian="Nimbus Roman No9 L1" style:font-weight-asian="normal" style:font-name-complex="Nimbus Roman No9 L1"/>
    </style:style>
    <style:style style:name="T9" style:family="text">
      <style:text-properties style:font-name-asian="Nimbus Roman No9 L1" style:font-name-complex="Nimbus Roman No9 L1"/>
    </style:style>
    <style:style style:name="T10" style:family="text">
      <style:text-properties officeooo:rsid="0031c01e" style:font-name-asian="Nimbus Roman No9 L1" style:font-name-complex="Nimbus Roman No9 L1"/>
    </style:style>
    <style:style style:name="T11" style:family="text">
      <style:text-properties officeooo:rsid="00334e59" style:font-name-asian="Nimbus Roman No9 L1" style:font-name-complex="Nimbus Roman No9 L1"/>
    </style:style>
    <style:style style:name="T12" style:family="text">
      <style:text-properties officeooo:rsid="0038a67c" style:font-name-asian="Nimbus Roman No9 L1" style:font-name-complex="Nimbus Roman No9 L1"/>
    </style:style>
    <style:style style:name="T13" style:family="text">
      <style:text-properties officeooo:rsid="004aa15a" style:font-name-asian="Nimbus Roman No9 L1" style:font-name-complex="Nimbus Roman No9 L1"/>
    </style:style>
    <style:style style:name="T14" style:family="text">
      <style:text-properties officeooo:rsid="00508ecd" style:font-name-asian="Nimbus Roman No9 L1" style:font-name-complex="Nimbus Roman No9 L1"/>
    </style:style>
    <style:style style:name="T15" style:family="text">
      <style:text-properties officeooo:rsid="00633fe5" style:font-name-asian="Nimbus Roman No9 L1" style:font-name-complex="Nimbus Roman No9 L1"/>
    </style:style>
    <style:style style:name="T16" style:family="text">
      <style:text-properties fo:font-size="12pt" style:font-name-asian="Nimbus Roman No9 L1" style:font-size-asian="12pt" style:font-name-complex="Nimbus Roman No9 L1" style:font-size-complex="12pt"/>
    </style:style>
    <style:style style:name="T17" style:family="text">
      <style:text-properties fo:font-size="12pt" officeooo:rsid="002c0fd4" style:font-name-asian="Nimbus Roman No9 L1" style:font-size-asian="12pt" style:font-name-complex="Nimbus Roman No9 L1" style:font-size-complex="12pt"/>
    </style:style>
    <style:style style:name="T18" style:family="text">
      <style:text-properties fo:font-size="12pt" officeooo:rsid="00508ecd" style:font-name-asian="Nimbus Roman No9 L1" style:font-size-asian="12pt" style:font-name-complex="Nimbus Roman No9 L1" style:font-size-complex="12pt"/>
    </style:style>
    <style:style style:name="T19" style:family="text">
      <style:text-properties fo:font-size="12pt" officeooo:rsid="00633fe5" style:font-name-asian="Nimbus Roman No9 L1" style:font-size-asian="12pt" style:font-name-complex="Nimbus Roman No9 L1" style:font-size-complex="12pt"/>
    </style:style>
    <style:style style:name="T20" style:family="text">
      <style:text-properties fo:font-size="12pt" fo:background-color="#ffffff" loext:char-shading-value="0" style:font-name-asian="Nimbus Roman No9 L1" style:font-size-asian="12pt" style:font-name-complex="Nimbus Roman No9 L1" style:font-size-complex="12pt"/>
    </style:style>
    <style:style style:name="T21" style:family="text">
      <style:text-properties fo:font-size="12pt" officeooo:rsid="00334e59" fo:background-color="#ffffff" loext:char-shading-value="0" style:font-name-asian="Nimbus Roman No9 L1" style:font-size-asian="12pt" style:font-name-complex="Nimbus Roman No9 L1" style:font-size-complex="12pt"/>
    </style:style>
    <style:style style:name="T22" style:family="text">
      <style:text-properties fo:font-size="12pt" officeooo:rsid="004aa15a" fo:background-color="#ffffff" loext:char-shading-value="0" style:font-name-asian="Nimbus Roman No9 L1" style:font-size-asian="12pt" style:font-name-complex="Nimbus Roman No9 L1" style:font-size-complex="12pt"/>
    </style:style>
    <style:style style:name="T23" style:family="text">
      <style:text-properties officeooo:rsid="004aa15a"/>
    </style:style>
    <style:style style:name="T24" style:family="text">
      <style:text-properties officeooo:rsid="00534f7b"/>
    </style:style>
    <style:style style:name="T25" style:family="text">
      <style:text-properties officeooo:rsid="0054fa8e"/>
    </style:style>
    <style:style style:name="T26" style:family="text">
      <style:text-properties officeooo:rsid="0062b74e"/>
    </style:style>
    <style:style style:name="T27" style:family="text">
      <style:text-properties officeooo:rsid="00633f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6">732</text:span>/2025</text:p>
      <text:p text:style-name="P11"><text:span text:style-name="T9">Parte do Expediente da Sessão Ordinária do dia </text:span><text:span text:style-name="T13">16</text:span><text:span text:style-name="T11"> de </text:span><text:span text:style-name="T12">j</text:span><text:span text:style-name="T11">u</text:span><text:span text:style-name="T13">l</text:span><text:span text:style-name="T11">ho</text:span><text:span text:style-name="T9"> de 2025 em homenagem Sociedade Esportiva Flamengo </text:span><text:span text:style-name="T14">pel</text:span><text:span text:style-name="T15">a</text:span><text:span text:style-name="T14"> passagem dos seus 70 anos.</text:span></text:p>
      <text:p text:style-name="P16"><text:span text:style-name="T1">Requer-se à Mesa, após os trâmites regimentais, que </text:span><text:span text:style-name="T16">Parte do Expediente da Sessão Ordinária do</text:span><text:span text:style-name="T20"> </text:span><text:span text:style-name="T21">dia </text:span><text:span text:style-name="T22">16 de julho</text:span><text:span text:style-name="T20"> de</text:span><text:span text:style-name="T16"> 2025 </text:span><text:span text:style-name="T17">seja destinada para Sociedade Esportiva Flamengo </text:span><text:span text:style-name="T18">pel</text:span><text:span text:style-name="T19">a</text:span><text:span text:style-name="T18"> passagem dos seus 70 anos. </text:span></text:p>
      <text:p text:style-name="P12"/>
      <text:p text:style-name="P12">A Sociedade Esportiva Flamengo foi fundada em 16 de julho de 1955, no Bairro Ideal, por um grupo de amigos liderados pelo Sr. Zeno Feilstrecker, que assumiu a presidência da entidade em sua fundação. Inicialmente denominada Esporte Clube Flamengo, a agremiação passou a se chamar Sociedade Esportiva Flamengo a partir de 1970.</text:p>
      <text:p text:style-name="P12"/>
      <text:p text:style-name="P13">Em 1959, transferiu suas atividades para o Bairro Primavera, fortalecendo os laços com a comunidade local e viabilizando maior arrecadação de recursos, o que possibilitou a aquisição de um terreno na Rua Jaguari, onde foi inaugurada, em 3 de outubro de 1963, a sede social da entidade. O espaço contava com salão de eventos, restaurante e canchas de bolão.</text:p>
      <text:p text:style-name="P13"/>
      <text:p text:style-name="P13">Com o passar dos anos, o clube se consolidou como referência esportiva e social, promovendo eventos tradicionais, como bailes e quermesses, e sendo pioneiro na realização do projeto "Natal da Criança Pobre", com a distribuição de presentes e lanches para crianças carentes da região.</text:p>
      <text:p text:style-name="P15"/>
      <text:p text:style-name="P17"><text:span text:style-name="T2">Dessa forma, requer-se que seja oficiado à Sociedade Esportiva Flamengo</text:span><text:span text:style-name="T3">, </text:span><text:span text:style-name="T4">sociedade</text:span><text:span text:style-name="T2"> </text:span><text:span text:style-name="T3">que se destaca por </text:span><text:span text:style-name="T4">sua atuação no esporte e carinho pela comunidade. </text:span></text:p>
      <text:p text:style-name="P14"/>
      <text:p text:style-name="P14"/>
      <text:p text:style-name="P10"><text:span text:style-name="T5">Novo Hamburgo, </text:span><text:span text:style-name="T8">5</text:span><text:span text:style-name="T6"> de </text:span><text:span text:style-name="T8">j</text:span><text:span text:style-name="T7">unho</text:span><text:span text:style-name="T9"> de 20</text:span><text:span text:style-name="T10">25.</text:span></text:p>
      <text:p text:style-name="P8"/>
      <text:p text:style-name="P7">Vereador <text:span text:style-name="T24">Ricardo Ritter – Ic</text:span><text:span text:style-name="T25">a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6">Obs.: Redação conforme o original d<text:span text:style-name="T27">o</text:span> auto<text:span text:style-name="T23">r.</text:span></text:p>
      <text:p text:style-name="P6">/<text:span text:style-name="T26">AS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5T15:52:00.368027432</dc:date>
    <meta:editing-duration>PT3H1M16S</meta:editing-duration>
    <meta:editing-cycles>38</meta:editing-cycles>
    <meta:printed-by>Giovana Padilha</meta:printed-by>
    <meta:print-date>2025-06-03T15:17:51.488000000</meta:print-date>
    <meta:document-statistic meta:table-count="0" meta:image-count="1" meta:object-count="0" meta:page-count="1" meta:paragraph-count="17" meta:word-count="325" meta:character-count="1978" meta:non-whitespace-character-count="166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