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271d5a" officeooo:paragraph-rsid="0060500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f77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fb2584" officeooo:paragraph-rsid="006050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3e2e8"/>
    </style:style>
    <style:style style:name="T7" style:family="text">
      <style:text-properties officeooo:rsid="00560a59"/>
    </style:style>
    <style:style style:name="T8" style:family="text">
      <style:text-properties officeooo:rsid="0057da24"/>
    </style:style>
    <style:style style:name="T9" style:family="text">
      <style:text-properties officeooo:rsid="005b47fa"/>
    </style:style>
    <style:style style:name="T10" style:family="text">
      <style:text-properties officeooo:rsid="005bdef5"/>
    </style:style>
    <style:style style:name="T11" style:family="text">
      <style:text-properties officeooo:rsid="005d4707"/>
    </style:style>
    <style:style style:name="T12" style:family="text">
      <style:text-properties officeooo:rsid="005f776c"/>
    </style:style>
    <style:style style:name="T13" style:family="text">
      <style:text-properties officeooo:rsid="00605003"/>
    </style:style>
    <style:style style:name="T14" style:family="text">
      <style:text-properties officeooo:rsid="006202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4">1915</text:span>/20<text:span text:style-name="T4">2</text:span><text:span text:style-name="T9">5</text:span></text:p>
      <text:p text:style-name="P9"><text:span text:style-name="T6">L</text:span>impeza d<text:span text:style-name="T7">a</text:span> caixa de retenção de esgoto com caminhão de hidrojato na <text:span text:style-name="T14">Avenida</text:span> <text:span text:style-name="T13">Montevidé</text:span><text:span text:style-name="T14">o</text:span>, <text:span text:style-name="T8">em </text:span><text:span text:style-name="T11">frente ao n</text:span><text:span text:style-name="T12">º </text:span><text:span text:style-name="T13">766</text:span>, no Bairro <text:span text:style-name="T13">Santo Afonso</text:span><text:span text:style-name="T9">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0"><text:span text:style-name="T13">Limpeza da caixa de retenção de esgoto com caminhão de hidrojato na Avenida Montevidéo, em frente ao nº 766, no Bairro Santo Afonso. </text:span><text:span text:style-name="T14">T</text:span><text:span text:style-name="T13">al solicitação s</text:span><text:span text:style-name="T14">e</text:span><text:span text:style-name="T13"> dá ao fato de ser um problema recorrente, que traz sérios inconvenientes à comunidade.</text:span></text:p>
      <text:p text:style-name="P14"/>
      <text:p text:style-name="P17">Diante do acima exposto e sabedores da atenção de vossa excelência aos anseios da comunidade, contamos com seu apoio no atendimento deste pedido.</text:p>
      <text:p text:style-name="P14"/>
      <text:p text:style-name="P14"/>
      <text:p text:style-name="P8">Novo Hamburgo, <text:span text:style-name="T14">0</text:span><text:span text:style-name="T13">5</text:span><text:span text:style-name="T10"> de </text:span><text:span text:style-name="T11">junho</text:span> de 20<text:span text:style-name="T5">2</text:span><text:span text:style-name="T9">5</text:span>.</text:p>
      <text:p text:style-name="P11"><text:line-break/></text:p>
      <text:p text:style-name="P11">Vereador<text:span text:style-name="T13">a Daia Hanich</text:span></text:p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">R</text:span>edação conforme original d<text:span text:style-name="T14">a</text:span> autor<text:span text:style-name="T14">a</text:span>.</text:p>
      <text:p text:style-name="P16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5T17:22:09.248489479</dc:date>
    <meta:print-date>2020-11-24T15:14:48.547353902</meta:print-date>
    <dc:language>pt-BR</dc:language>
    <meta:editing-cycles>135</meta:editing-cycles>
    <meta:editing-duration>PT6H22M59S</meta:editing-duration>
    <meta:document-statistic meta:table-count="0" meta:image-count="1" meta:object-count="0" meta:page-count="1" meta:paragraph-count="17" meta:word-count="197" meta:character-count="1194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