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3a26d26" officeooo:paragraph-rsid="03a26d26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6e1f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6e1f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/>
      <style:text-properties style:font-name="Nimbus Roman" officeooo:paragraph-rsid="03a6e1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54725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a54725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35c4c63"/>
    </style:style>
    <style:style style:name="T18" style:family="text">
      <style:text-properties officeooo:rsid="0362282b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26d26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50f77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54725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6e1fe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26d26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officeooo:rsid="030976bf"/>
    </style:style>
    <style:style style:name="T27" style:family="text">
      <style:text-properties officeooo:rsid="0384576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96c79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a5472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3a54725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3a50f77"/>
    </style:style>
    <style:style style:name="T41" style:family="text">
      <style:text-properties officeooo:rsid="03a54725"/>
    </style:style>
    <style:style style:name="T42" style:family="text">
      <style:text-properties officeooo:rsid="03a6e1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42">1917</text:span>/<text:span text:style-name="T3">202</text:span><text:span text:style-name="T18">5</text:span></text:p>
      <text:p text:style-name="P9"><text:span text:style-name="T21">Poda de árvore na </text:span><text:span text:style-name="T23">Rua Mato Grosso</text:span><text:span text:style-name="T21">, n</text:span><text:span text:style-name="T24">º</text:span><text:span text:style-name="T21"> </text:span><text:span text:style-name="T23">594</text:span><text:span text:style-name="T21">, no </text:span><text:span text:style-name="T22">B</text:span><text:span text:style-name="T21">airro </text:span><text:span text:style-name="T23">Rondônia.</text:span></text:p>
      <text:p text:style-name="P12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 seguinte providência:</text:span></text:p>
      <text:p text:style-name="P13"><text:span text:style-name="T19"/></text:p>
      <text:p text:style-name="P13"><text:span text:style-name="T20">Poda de árvore na Rua Mato Grosso, nº 594, no Bairro Rondônia.</text:span></text:p>
      <text:p text:style-name="P13"><text:span text:style-name="T20"/></text:p>
      <text:p text:style-name="P13"><text:span text:style-name="T20"/></text:p>
      <text:p text:style-name="P13"><text:span text:style-name="T28">Novo Hamburgo, </text:span><text:span text:style-name="T30">0</text:span><text:span text:style-name="T31">6</text:span><text:span text:style-name="T32"> </text:span><text:span text:style-name="T33">d</text:span><text:span text:style-name="T34">e </text:span><text:span text:style-name="T30">junho</text:span><text:span text:style-name="T32"> </text:span><text:span text:style-name="T35">de 202</text:span><text:span text:style-name="T36">5</text:span><text:span text:style-name="T35">.</text:span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3"><text:span text:style-name="T37"/></text:p>
      <text:p text:style-name="P14"><text:span text:style-name="T37">Vereador</text:span><text:span text:style-name="T38"> </text:span><text:span text:style-name="T39">Ico Heming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27">o</text:span> autor.</text:p>
      <text:p text:style-name="P11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794" meta:non-whitespace-character-count="671"/>
    <meta:user-defined meta:name="Info 1"/>
    <meta:user-defined meta:name="Info 2"/>
    <meta:user-defined meta:name="Info 3"/>
    <meta:user-defined meta:name="Info 4"/>
  </office:meta>
</office:document-meta>
</file>