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115846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1158469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db5ab" officeooo:paragraph-rsid="0112ae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0c78c3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c78c3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11611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1158469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1161144" style:font-name-asian="Arial1" style:font-name-complex="Arial1"/>
    </style:style>
    <style:style style:name="T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111111" loext:opacity="100%" fo:font-size="12pt" fo:letter-spacing="normal" fo:font-style="normal" fo:font-weight="normal" officeooo:rsid="01158469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loext:opacity="100%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111111" loext:opacity="100%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ed0547"/>
    </style:style>
    <style:style style:name="T13" style:family="text">
      <style:text-properties officeooo:rsid="00f68053"/>
    </style:style>
    <style:style style:name="T14" style:family="text">
      <style:text-properties officeooo:rsid="010c78c3"/>
    </style:style>
    <style:style style:name="T15" style:family="text">
      <style:text-properties officeooo:rsid="0112aee0"/>
    </style:style>
    <style:style style:name="T16" style:family="text">
      <style:text-properties officeooo:rsid="01158469"/>
    </style:style>
    <style:style style:name="T17" style:family="text">
      <style:text-properties officeooo:rsid="011611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1919</text:span>/20<text:span text:style-name="T3">2</text:span><text:span text:style-name="T14">5</text:span></text:p>
      <text:p text:style-name="P12"><text:span text:style-name="T6">Pi</text:span><text:span text:style-name="T4">ntura d</text:span><text:span text:style-name="T7">a</text:span><text:span text:style-name="T4"> faixa de segurança </text:span><text:span text:style-name="T6">n</text:span><text:span text:style-name="T4">a </text:span><text:span text:style-name="T6">Avenida Doutor Maurício Cardoso,</text:span><text:span text:style-name="T7"> nº </text:span><text:span text:style-name="T6">1850, </text:span><text:span text:style-name="T7">no </text:span><text:span text:style-name="T5">Bairro </text:span><text:span text:style-name="T6">Hamburgo Velho</text:span><text:span text:style-name="T5">.</text:span></text:p>
      <text:p text:style-name="P1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7"/>
      <text:p text:style-name="P20"><text:span text:style-name="T8">Pintura da faixa de segurança na Avenida Doutor Maurício Cardoso, nº 1850, no Bairro Hamburgo Velho.</text:span></text:p>
      <text:p text:style-name="P20"><text:span text:style-name="T8"/></text:p>
      <text:p text:style-name="P20"><text:span text:style-name="T8">Trata-se de uma área com considerável fluxo de pedestres, especialmente por conta da presença de diversos estabelecimentos comerciais no entorno. A ausência de uma faixa de pedestres compromete a segurança de clientes, trabalhadores e lojistas que diariamente atravessam a via para acessar o comércio local. </text:span></text:p>
      <text:p text:style-name="P20"><text:span text:style-name="T8"/></text:p>
      <text:p text:style-name="P20"><text:span text:style-name="T1">Essa é uma demanda antiga da comunidade, e sua implementação beneficiaria centenas de pessoas todos os dias, promovendo mais segurança, organização do trânsito e incentivo ao comércio da região. Reforçamos que a sinalização adequada é essencial para prevenir acidentes e facilitar o fluxo de pedestres.</text:span></text:p>
      <text:p text:style-name="P7"/>
      <text:p text:style-name="P8"/>
      <text:p text:style-name="P16">Novo Hamburgo, <text:span text:style-name="T17">06</text:span><text:span text:style-name="T13"> </text:span><text:span text:style-name="T12">de </text:span><text:span text:style-name="T17">j</text:span><text:span text:style-name="T16">unho</text:span><text:span text:style-name="T12"> de 202</text:span><text:span text:style-name="T14">5</text:span><text:span text:style-name="T12">.</text:span></text:p>
      <text:p text:style-name="P13"/>
      <text:p text:style-name="P13"/>
      <text:p text:style-name="P14"/>
      <text:p text:style-name="P15">Vereador <text:span text:style-name="T15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0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6" meta:word-count="233" meta:character-count="1484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